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en het uitbreiden van een schuur aan Lange Haeg 6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december 2022 Lange Haeg 68 het plaatsen van een dakkapel op het voordakvlak van de woning en het uitbreiden van een schuur 3853 EJ 13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080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0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0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en het uitbreiden van een schuur aan Lange Haeg 68 te Ermelo</meta:user-defined>
    <meta:user-defined meta:name="DCTERMS.W3CDTF/DCTERMS.available">2022-12-07</meta:user-defined>
    <meta:user-defined meta:name="DCTERMS.W3CDTF/OVERHEIDop.jaargang">2022</meta:user-defined>
    <meta:user-defined meta:name="OVERHEIDop.publicationIssue">540802</meta:user-defined>
    <meta:user-defined meta:name="OVERHEIDop.GmbID/DC.identifier">gmb-2022-540802</meta:user-defined>
    <meta:user-defined meta:name="OVERHEIDop.versieInformatie"/>
  </office:meta>
</office:document-meta>
</file>