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Gemeente Rheden, plaatsen 3 banners vuurwerkopruimactie, Dieren, Velp e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9906 Gemeente Rheden.</text:p>
            <text:p text:style-name="common-al">Activiteit: Plaatsen 3 banners vuurwerkopruimactie.</text:p>
            <text:p text:style-name="common-al">Datum: 6 december 2022 tot en met 5 januari 2023.</text:p>
            <text:p text:style-name="common-al">Plaats: Dieren, Velp en Rheden.</text:p>
            <text:p text:style-name="common-al">Website: www.rheden.nl/jaarwisseling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4080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0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Gemeente Rheden, plaatsen 3 banners vuurwerkopruimactie, Dieren, Velp en Rhe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0801</meta:user-defined>
    <meta:user-defined meta:name="OVERHEIDop.GmbID/DC.identifier">gmb-2022-540801</meta:user-defined>
    <meta:user-defined meta:name="OVERHEIDop.versieInformatie"/>
  </office:meta>
</office:document-meta>
</file>