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Leeuwenhoekstraat 31 Leeuwarden, (1105199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n Leeuwenhoekstraat 31 Leeuwarden, (11051994) verbouwen van de 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99</meta:user-defined>
    <meta:user-defined meta:name="OVERHEIDop.GmbID/DC.identifier">gmb-2022-540799</meta:user-defined>
    <meta:user-defined meta:name="OVERHEIDop.versieInformatie"/>
  </office:meta>
</office:document-meta>
</file>