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één recreatieverblijf voor tijdelijke huisvesting aan Kawoepersteeg 22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december 2022 Kawoepersteeg 22 2 het (wisselend) gebruiken van één recreatieverblijf voor tijdelijke huisvesting 3853 LH 13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07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en van één recreatieverblijf voor tijdelijke huisvesting aan Kawoepersteeg 22 2 te Ermelo</meta:user-defined>
    <meta:user-defined meta:name="DCTERMS.W3CDTF/DCTERMS.available">2022-12-07</meta:user-defined>
    <meta:user-defined meta:name="DCTERMS.W3CDTF/OVERHEIDop.jaargang">2022</meta:user-defined>
    <meta:user-defined meta:name="OVERHEIDop.publicationIssue">540797</meta:user-defined>
    <meta:user-defined meta:name="OVERHEIDop.GmbID/DC.identifier">gmb-2022-540797</meta:user-defined>
    <meta:user-defined meta:name="OVERHEIDop.versieInformatie"/>
  </office:meta>
</office:document-meta>
</file>