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ashandel Jackie van Rijswijk, standplaats 2023 voor verkoop kaas en zuivelproducten,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901 Kaashandel Jackie van Rijswijk.</text:p>
            <text:p text:style-name="common-al">Activiteit: Standplaats 2023 voor verkoop kaas en zuivelproducten.</text:p>
            <text:p text:style-name="common-al">Datum: 1 januari 2023 tot en met 31 december 2023.</text:p>
            <text:p text:style-name="common-al">Plaats: Dieren, Ericaplein van 07.30 uur tot 11.00 uur.</text:p>
            <text:p text:style-name="common-al">Rheden, Dorpsplein van 11.30 uur tot 12.45 uur.</text:p>
            <text:p text:style-name="common-al">Velp, Den Heuvel van 13.00 uur tot 16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7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Kaashandel Jackie van Rijswijk, standplaats 2023 voor verkoop kaas en zuivelproducten, Dieren, Rheden en Vel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94</meta:user-defined>
    <meta:user-defined meta:name="OVERHEIDop.GmbID/DC.identifier">gmb-2022-540794</meta:user-defined>
    <meta:user-defined meta:name="OVERHEIDop.versieInformatie"/>
  </office:meta>
</office:document-meta>
</file>