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 18-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met zaaknummer V-2022-6049 voor een integrale evenementenvergunning : het organiseren van Winter Wonderland van 21 december 2022 t/m 1 januari 2023 Aspen Valley, op locatie Oude Markt 18-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07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Oude Markt 18-2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0791</meta:user-defined>
    <meta:user-defined meta:name="OVERHEIDop.GmbID/DC.identifier">gmb-2022-540791</meta:user-defined>
    <meta:user-defined meta:name="OVERHEIDop.versieInformatie"/>
  </office:meta>
</office:document-meta>
</file>