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IZ centrum Rheden, Kerst op het plein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0428 BIZ centrum Rheden.</text:p>
            <text:p text:style-name="common-al">Activiteit: Kerst op het plein.</text:p>
            <text:p text:style-name="common-al">Datum: 10 december 2022 van 18.00 uur – 21.00 uur.</text:p>
            <text:p text:style-name="common-al">Plaats: Rheden, Dorpsplei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078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8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8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BIZ centrum Rheden, Kerst op het plein, Rhed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788</meta:user-defined>
    <meta:user-defined meta:name="OVERHEIDop.GmbID/DC.identifier">gmb-2022-540788</meta:user-defined>
    <meta:user-defined meta:name="OVERHEIDop.versieInformatie"/>
  </office:meta>
</office:document-meta>
</file>