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ush Hma (1664662) Ringdijk 390b, 2983GS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Ridderkerk hebben het voornemen de op </text:p>
            <text:p text:style-name="common-al">16 december 2014 met kenmerk 317601-21874264 aan Ringdijk 390b verleende vergunning voor de inrichting aan de Ringdijk 390 B, 2983 GS Ridderkerk, krachtens artikel 2.33 van de Wet algemene bepalingen omgevingsrecht in te trekken.</text:p>
            <text:p text:style-name="common-al">Het betreft primair een inrichting voor het ontwerpen, produceren en reviseren van elektrische roterende machines, generatoren, aandrijfsystemen en dergelijke ten behoeve van elektrische centrales, offshore, aandrijving van railvoertuigen en andere industriële toepassingen</text:p>
            <text:p text:style-name="common-al">Burgemeester en wethouders van de gemeente Ridderkerk maken bekend dat zij het voornemen hebben de vergunning in te trekken.</text:p>
            <text:p text:style-name="common-al">
            <text:span text:style-name="nadrukvet">Inzage</text:span>
          </text:p>
            <text:p text:style-name="common-al">U kunt de ontwerpbeschikking en van belang zijnde stukken tijdens kantooruren van 8 december 2022 tot en met </text:p>
            <text:p text:style-name="common-al">18 januari 2023 op de volgende plaatsen inzien:</text:p>
            <text:p text:style-name="common-al">- de gemeente Ridderkerk, Koningsplein 1 te Ridderkerk, na telefonische afspraak;</text:p>
            <text:p text:style-name="common-al">- de DCMR Milieudienst Rijnmond, Parallelweg 1 te Schiedam.</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646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078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8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8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4662</meta:user-defined>
    <meta:user-defined meta:name="DCTERMS.abstract">Ringdijk 390b, Intrekken verleende vergunning 317601-21874264</meta:user-defined>
    <dc:language>nl</dc:language>
    <meta:user-defined meta:name="OVERHEIDop.locatietype/OVERHEIDop.gebiedsmarkering">Adres</meta:user-defined>
    <meta:user-defined meta:name="DC.title">Kennisgeving ontwerpbeschikking Brush Hma (1664662) Ringdijk 390b, 2983GS Ridderkerk</meta:user-defined>
    <meta:user-defined meta:name="DCTERMS.W3CDTF/DCTERMS.available">2022-12-08</meta:user-defined>
    <meta:user-defined meta:name="DCTERMS.W3CDTF/OVERHEIDop.jaargang">2022</meta:user-defined>
    <meta:user-defined meta:name="OVERHEIDop.externeBijlage">Platte tekst|exb-2022-66726</meta:user-defined>
    <meta:user-defined meta:name="OVERHEIDop.publicationIssue">540787</meta:user-defined>
    <meta:user-defined meta:name="OVERHEIDop.GmbID/DC.identifier">gmb-2022-540787</meta:user-defined>
    <meta:user-defined meta:name="OVERHEIDop.versieInformatie"/>
  </office:meta>
</office:document-meta>
</file>