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elkemastate 44 Leeuwarden, (11055370) vervangen van de garagedeur door een pui met een deur en een 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elkemastate 44 Leeuwarden, (11055370) vervangen van de garagedeur door een pui met een deur en een raam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86</meta:user-defined>
    <meta:user-defined meta:name="OVERHEIDop.GmbID/DC.identifier">gmb-2022-540786</meta:user-defined>
    <meta:user-defined meta:name="OVERHEIDop.versieInformatie"/>
  </office:meta>
</office:document-meta>
</file>