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 B.V., plaatsen 15 aankondigingsborden voor kerstmarkt Landgoed Middachten, Velp, Rheden en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0024 Hoffman Outdoor Media B.V.</text:p>
            <text:p text:style-name="common-al">Activiteit: Plaatsen 15 aankondigingsborden voor kerstmarkt Landgoed Middachten.</text:p>
            <text:p text:style-name="common-al">Datum: 7 december 2022 tot en met 14 december 2022.</text:p>
            <text:p text:style-name="common-al">Plaats: Velp, Rheden en De Ste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078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8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8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Hoffman Outdoor Media B.V., plaatsen 15 aankondigingsborden voor kerstmarkt Landgoed Middachten, Velp, Rheden en De Stee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785</meta:user-defined>
    <meta:user-defined meta:name="OVERHEIDop.GmbID/DC.identifier">gmb-2022-540785</meta:user-defined>
    <meta:user-defined meta:name="OVERHEIDop.versieInformatie"/>
  </office:meta>
</office:document-meta>
</file>