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nna van der Weglân 7 Leeuwarden, (11055408) bouwen van een nieuwe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anna van der Weglân 7 Leeuwarden, (11055408) bouwen van een nieuwe vrijstaande won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84</meta:user-defined>
    <meta:user-defined meta:name="OVERHEIDop.GmbID/DC.identifier">gmb-2022-540784</meta:user-defined>
    <meta:user-defined meta:name="OVERHEIDop.versieInformatie"/>
  </office:meta>
</office:document-meta>
</file>