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strum college, sponsorloo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471 Astrum college.</text:p>
            <text:p text:style-name="common-al">Activiteit: sponsorloop.</text:p>
            <text:p text:style-name="common-al">Datum: 22 december 2022 van 12.00 uur – 15.00 uur.</text:p>
            <text:p text:style-name="common-al">Plaats: Velp, Grutto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strum college, sponsorloop,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0</meta:user-defined>
    <meta:user-defined meta:name="OVERHEIDop.GmbID/DC.identifier">gmb-2022-540780</meta:user-defined>
    <meta:user-defined meta:name="OVERHEIDop.versieInformatie"/>
  </office:meta>
</office:document-meta>
</file>