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rch en Showband Rheden, standplaats voor verkoop oliebollen en aanverwante etenswar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225 March en Showband Rheden.</text:p>
            <text:p text:style-name="common-al">Activiteit: Standplaats voor verkoop oliebollen en aanverwante etenswaren.</text:p>
            <text:p text:style-name="common-al">Datum: 30 en 31 december 2022 van 09.00 uur tot 18.30 uur.</text:p>
            <text:p text:style-name="common-al">Plaats: Velp, Churchillplein omgeving Aldi.</text:p>
            <text:p text:style-name="common-al"> Rheden, Oranjeweg omgeving Dekamarkt en hoek Groenestraat/Dorps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arch en Showband Rheden, standplaats voor verkoop oliebollen en aanverwante etenswaren,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75</meta:user-defined>
    <meta:user-defined meta:name="OVERHEIDop.GmbID/DC.identifier">gmb-2022-540775</meta:user-defined>
    <meta:user-defined meta:name="OVERHEIDop.versieInformatie"/>
  </office:meta>
</office:document-meta>
</file>