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rlingersingel, perceel D8381 Leeuwarden, (11055433) verbouwen van de bedrijfsruimte naar garageboxen en opslagruimt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76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Harlingersingel, perceel D8381 Leeuwarden, (11055433) verbouwen van de bedrijfsruimte naar garageboxen en opslagruimtes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64</meta:user-defined>
    <meta:user-defined meta:name="OVERHEIDop.GmbID/DC.identifier">gmb-2022-540764</meta:user-defined>
    <meta:user-defined meta:name="OVERHEIDop.versieInformatie"/>
  </office:meta>
</office:document-meta>
</file>