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9, 7333 NL, Apeldoorn, het pand tijdelijk gebruiken voor trai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2 </text:p>
            <text:p text:style-name="common-al">Wabonummer: D22/0308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7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813</meta:user-defined>
    <dc:language>nl</dc:language>
    <meta:user-defined meta:name="OVERHEIDop.locatietype/OVERHEIDop.gebiedsmarkering">Adres</meta:user-defined>
    <meta:user-defined meta:name="DC.title">Aanvraag omgevingsvergunning Malkenschoten 9, 7333 NL, Apeldoorn, het pand tijdelijk gebruiken voor trai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63</meta:user-defined>
    <meta:user-defined meta:name="OVERHEIDop.GmbID/DC.identifier">gmb-2022-540763</meta:user-defined>
    <meta:user-defined meta:name="OVERHEIDop.versieInformatie"/>
  </office:meta>
</office:document-meta>
</file>