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oudenregenstraat 79 Leeuwarden, (11055414) vervangen van d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8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6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 Goudenregenstraat 79 Leeuwarden, (11055414) vervangen van de walbeschoei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62</meta:user-defined>
    <meta:user-defined meta:name="OVERHEIDop.GmbID/DC.identifier">gmb-2022-540762</meta:user-defined>
    <meta:user-defined meta:name="OVERHEIDop.versieInformatie"/>
  </office:meta>
</office:document-meta>
</file>