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KC De Holtbanck, ANWB Streetwis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356 IKC De Holtbanck.</text:p>
            <text:p text:style-name="common-al">Activiteit: ANWB Streetwise.</text:p>
            <text:p text:style-name="common-al">Datum: 9 december 2022.</text:p>
            <text:p text:style-name="common-al">Plaats:    Rheden, Arnhemseweg tussen Mauritiusstraat en Massen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IKC De Holtbanck, ANWB Streetwise, Rhe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60</meta:user-defined>
    <meta:user-defined meta:name="OVERHEIDop.GmbID/DC.identifier">gmb-2022-540760</meta:user-defined>
    <meta:user-defined meta:name="OVERHEIDop.versieInformatie"/>
  </office:meta>
</office:document-meta>
</file>