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erard Doustraat 10 Leeuwarden, (11055367) realiseren van een uitrit voor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Gerard Doustraat 10 Leeuwarden, (11055367) realiseren van een uitrit voor de garage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59</meta:user-defined>
    <meta:user-defined meta:name="OVERHEIDop.GmbID/DC.identifier">gmb-2022-540759</meta:user-defined>
    <meta:user-defined meta:name="OVERHEIDop.versieInformatie"/>
  </office:meta>
</office:document-meta>
</file>