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Castricum, Subsidieplafond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5, eerste lid, van de Algemene subsidieverordening Castricum 2016;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het jaar 2023 voor jeugdledensubsidies volgens artikel 6 Subsidieregeling Sportstimulering 2018 vast te stellen op € 67.346. De verdeling vindt plaats conform de in de Subsidieregeling Sportstimulering vastgestelde wijze van verdeling. Deze subsidieregeling is te vinden op <text:a xlink:href="https://www.overheid.nl/" xlink:type="simple"><text:span text:style-name="nadrukondlijn">www.overheid.nl.</text:span></text:a></text:p>
              </text:list-item>
              <text:list-item text:style-override="id1-3-2-2-1-2-2">
                <text:number>2.</text:number>
                <text:p text:style-name="al">Het subsidieplafond voor het jaar 2023 voor subsidies voor sportevenementen volgens artikel 8 Subsidieregeling Sportstimulering 2018 vast te stellen op € 4.000. De verdeling vindt plaats conform de in de Subsidieregeling Sportstimulering 2018 vastgestelde wijze van verdeling. Deze subsidieregeling is te vinden op <text:a xlink:href="https://www.overheid.nl/" xlink:type="simple"><text:span text:style-name="nadrukondlijn">www.overheid.nl. </text:span></text:a></text:p>
              </text:list-item>
              <text:list-item text:style-override="id1-3-2-2-1-2-3">
                <text:number>3.</text:number>
                <text:p text:style-name="al">Het subsidieplafond voor het jaar 2023 voor eenmalige subsidies op grond van de Subsidieregeling Cultuur 2018 vast te stellen op € 12.500. De verdeling vindt plaats conform de in de Subsidieregeling Cultuur 2018 vastgestelde wijze van verdeling. Deze subsidieregeling is te vinden op <text:a xlink:href="https://www.overheid.nl/" xlink:type="simple"><text:span text:style-name="nadrukondlijn">www.overheid.nl.</text:span></text:a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Castricum in zijn vergadering van 29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W. van Twuijv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A. 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075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Financiën | Organisatie en beleid</meta:user-defined>
    <meta:user-defined meta:name="DC.source">Algemene subsidieverordening Castricum 2016]|[https://lokaleregelgeving.overheid.nl/CVDR385241</meta:user-defined>
    <dc:language>nl</dc:language>
    <meta:user-defined meta:name="OVERHEIDop.locatietype/OVERHEIDop.gebiedsmarkering">Gemeente</meta:user-defined>
    <meta:user-defined meta:name="DC.title">Gemeente Castricum, Subsidieplafonds 2023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0756</meta:user-defined>
    <meta:user-defined meta:name="OVERHEIDop.GmbID/DC.identifier">gmb-2022-540756</meta:user-defined>
    <meta:user-defined meta:name="OVERHEIDop.versieInformatie"/>
  </office:meta>
</office:document-meta>
</file>