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geweigerd, Graauw, Dorpsstraat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uitgebreid, Graauw, Dorpsstraat 50</text:span>
          </text:p>
            <text:p text:style-name="common-al">Zaakomschrijving: Conserveren van interieur stukken en veilig opslaan.</text:p>
            <text:p text:style-name="common-al">Zaaknummer: 248720</text:p>
            <text:p text:style-name="common-al">Beschikking datum verzonden: 2-12-2022</text:p>
            <text:p text:style-name="common-al"/>
            <text:p text:style-name="common-al">U kunt de geweigerde Omgevingsvergunning inzien tot 6 weken na de datum van verzending.</text:p>
            <text:p text:style-name="common-al"/>
            <text:p text:style-name="common-al">Beroep</text:p>
            <text:p text:style-name="common-al">Tegen dit besluit kunt u, op basis van artikel 6:8 lid 4 van de Algemene wet bestuursrecht van 08-12-2022 tot en met 18-01-2023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075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5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5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720</meta:user-defined>
    <meta:user-defined meta:name="DCTERMS.abstract">Conserveren van interieur stukken en veilig opslaan.</meta:user-defined>
    <dc:language>nl</dc:language>
    <meta:user-defined meta:name="OVERHEIDop.locatietype/OVERHEIDop.gebiedsmarkering">Punt</meta:user-defined>
    <meta:user-defined meta:name="DC.title">Omgevingsvergunning uitgebreid geweigerd, Graauw, Dorpsstraat 50</meta:user-defined>
    <meta:user-defined meta:name="DCTERMS.W3CDTF/DCTERMS.available">2022-12-06</meta:user-defined>
    <meta:user-defined meta:name="DCTERMS.W3CDTF/OVERHEIDop.jaargang">2022</meta:user-defined>
    <meta:user-defined meta:name="OVERHEIDop.publicationIssue">540755</meta:user-defined>
    <meta:user-defined meta:name="OVERHEIDop.GmbID/DC.identifier">gmb-2022-540755</meta:user-defined>
    <meta:user-defined meta:name="OVERHEIDop.versieInformatie"/>
  </office:meta>
</office:document-meta>
</file>