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Santa Evening Run, Markt (directe omgeving) en Stad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december 2022 een besluit verzonden op de aanvraag met zaaknummer 2022-080950 voor Santa Evening Run op de locatie Markt (directe omgeving) en Stadhar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7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op locatie Markt (directe omgeving) en Stadhart</meta:user-defined>
    <dc:language>nl</dc:language>
    <meta:user-defined meta:name="OVERHEIDop.locatietype/OVERHEIDop.gebiedsmarkering">Punt</meta:user-defined>
    <meta:user-defined meta:name="DC.title">Kennisgeving besluit evenementenvergunning voor Santa Evening Run, Markt (directe omgeving) en Stadha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751</meta:user-defined>
    <meta:user-defined meta:name="OVERHEIDop.GmbID/DC.identifier">gmb-2022-540751</meta:user-defined>
    <meta:user-defined meta:name="OVERHEIDop.versieInformatie"/>
  </office:meta>
</office:document-meta>
</file>