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e IJzerhandel, vuurwerkverk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Gelderse IJzerhandel.</text:p>
            <text:p text:style-name="common-al">Activiteit: Vuurwerkverkoop.</text:p>
            <text:p text:style-name="common-al">Datum: 29, 30 en 31 december 2022.</text:p>
            <text:p text:style-name="common-al">Plaats: Velp, Hoofd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lderse IJzerhandel, vuurwerkverkoop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47</meta:user-defined>
    <meta:user-defined meta:name="OVERHEIDop.GmbID/DC.identifier">gmb-2022-540747</meta:user-defined>
    <meta:user-defined meta:name="OVERHEIDop.versieInformatie"/>
  </office:meta>
</office:document-meta>
</file>