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ppie Bultsmastraat 18 Leeuwarden, (11055438) realiseren van een aanbouw e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ppie Bultsmastraat 18 Leeuwarden, (11055438) realiseren van een aanbouw en een fietsenberg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46</meta:user-defined>
    <meta:user-defined meta:name="OVERHEIDop.GmbID/DC.identifier">gmb-2022-540746</meta:user-defined>
    <meta:user-defined meta:name="OVERHEIDop.versieInformatie"/>
  </office:meta>
</office:document-meta>
</file>