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ewal 43 Leeuwarden, (11055435) uitbreiden van het souterrain met een toi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ewal 43 Leeuwarden, (11055435) uitbreiden van het souterrain met een toilet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43</meta:user-defined>
    <meta:user-defined meta:name="OVERHEIDop.GmbID/DC.identifier">gmb-2022-540743</meta:user-defined>
    <meta:user-defined meta:name="OVERHEIDop.versieInformatie"/>
  </office:meta>
</office:document-meta>
</file>