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édyk 183 Wirdum, (11055362) aanbrengen van dakkapel, nieuwe kozijnen met HR ++ glas, het compleet opnieuw indelen van de bovenverdieping en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rédyk 183 Wirdum, (11055362) aanbrengen van dakkapel, nieuwe kozijnen met HR ++ glas, het compleet opnieuw indelen van de bovenverdieping en begane grond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40</meta:user-defined>
    <meta:user-defined meta:name="OVERHEIDop.GmbID/DC.identifier">gmb-2022-540740</meta:user-defined>
    <meta:user-defined meta:name="OVERHEIDop.versieInformatie"/>
  </office:meta>
</office:document-meta>
</file>