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ildtsestraat 83 Leeuwarden, (11055381) verbouwen van de zolder en plaatsen van twee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8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73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3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3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ildtsestraat 83 Leeuwarden, (11055381) verbouwen van de zolder en plaatsen van twee dakkapellen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737</meta:user-defined>
    <meta:user-defined meta:name="OVERHEIDop.GmbID/DC.identifier">gmb-2022-540737</meta:user-defined>
    <meta:user-defined meta:name="OVERHEIDop.versieInformatie"/>
  </office:meta>
</office:document-meta>
</file>