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en herplanten van twee zomerlindes, een zomereik en een esdoorn, [VLH00A02336] Vollenhove A 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933</text:p>
            <text:p text:style-name="common-al">Verzenddatum besluit: 02-12-2022</text:p>
            <text:p text:style-name="common-al">Locatie: [VLH00A02336] Vollenhove A 2336</text:p>
            <text:p text:style-name="common-al">Projectomschrijving: het kappen en herplanten van twee zomerlindes, een zomereik en een esdoor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07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933</meta:user-defined>
    <meta:user-defined meta:name="DCTERMS.abstract">het kappen en herplanten van twee zomerlindes, een zomereik e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en herplanten van twee zomerlindes, een zomereik en een esdoorn, [VLH00A02336] Vollenhove A 2336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36</meta:user-defined>
    <meta:user-defined meta:name="OVERHEIDop.GmbID/DC.identifier">gmb-2022-540736</meta:user-defined>
    <meta:user-defined meta:name="OVERHEIDop.versieInformatie"/>
  </office:meta>
</office:document-meta>
</file>