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Zandpad 8 Maarssen - Plaatsen dakopbouw incl.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 december 2022</text:p>
            <text:p text:style-name="common-al">Dossiernummer: 2022-00245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73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andpad 8, 3601AN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Zandpad 8 Maarssen - Plaatsen dakopbouw incl. dakkapell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730</meta:user-defined>
    <meta:user-defined meta:name="OVERHEIDop.GmbID/DC.identifier">gmb-2022-540730</meta:user-defined>
    <meta:user-defined meta:name="OVERHEIDop.versieInformatie"/>
  </office:meta>
</office:document-meta>
</file>