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James Wattstraat 6 (11053068)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James Wattstraat 6, Leeuwarden (11053068), in werking hebben van een windmol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72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2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068</meta:user-defined>
    <meta:user-defined meta:name="DCTERMS.abstract">in werking hebben van een windmolen</meta:user-defined>
    <dc:language>nl</dc:language>
    <meta:user-defined meta:name="OVERHEIDop.locatietype/OVERHEIDop.gebiedsmarkering">Punt</meta:user-defined>
    <meta:user-defined meta:name="DC.title">Melding Activiteitenbesluit Milieubeheer James Wattstraat 6 (11053068) Leeuwar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722</meta:user-defined>
    <meta:user-defined meta:name="OVERHEIDop.GmbID/DC.identifier">gmb-2022-540722</meta:user-defined>
    <meta:user-defined meta:name="OVERHEIDop.versieInformatie"/>
  </office:meta>
</office:document-meta>
</file>