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en herplanten van een rode beuk bij de ingang van park Rams Woerthe, [SWK01E07539] Steenwijk E 7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923</text:p>
            <text:p text:style-name="common-al">Verzenddatum besluit: 02-12-2022</text:p>
            <text:p text:style-name="common-al">Locatie: Steenwijk E 7539</text:p>
            <text:p text:style-name="common-al">Projectomschrijving: het kappen en herplanten van een rode beuk bij de ingang van park Rams Woerth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07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23</meta:user-defined>
    <meta:user-defined meta:name="DCTERMS.abstract">het kappen en herplanten van een rode beuk bij de ingang van park Rams Woerthe</meta:user-defined>
    <dc:language>nl</dc:language>
    <meta:user-defined meta:name="OVERHEIDop.locatietype/OVERHEIDop.gebiedsmarkering">Punt</meta:user-defined>
    <meta:user-defined meta:name="DC.title">Verleende omgevingsvergunning met reguliere procedure, het kappen en herplanten van een rode beuk bij de ingang van park Rams Woerthe, [SWK01E07539] Steenwijk E 753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21</meta:user-defined>
    <meta:user-defined meta:name="OVERHEIDop.GmbID/DC.identifier">gmb-2022-540721</meta:user-defined>
    <meta:user-defined meta:name="OVERHEIDop.versieInformatie"/>
  </office:meta>
</office:document-meta>
</file>