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Goedkeuring - Verzoek tot toestemming voor het laden en lossen van consumentenvuurwerk  - Molenweg 227 te Nijmegen - W.Z22.107928.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de gemeente Nijmegen hebben het verzoek tot toestemming voor het laden en lossen van consumentenvuurwerk op de locatie Molenweg 227 te Nijmegen.</text:p>
            <text:p text:style-name="tussenkopcur">Inwerkingtreding van het besluit</text:p>
            <text:p text:style-name="tussenkopcur">Dit besluit treedt in werking met ingang van de dag na bekendmaking, dit is de toezending van dit besluit aan de inrichtinghouder.</text:p>
            <text:p text:style-name="tussenkopcur">Mogelijkheid van inzien</text:p>
            <text:p text:style-name="tussenkopcur">Om het besluit in te zien, kunt u een afspraak maken met de Omgevingsdienst Regio Nijmegen via het emailadres wabo@odrn.nl of u kunt bellen naar telefoonnummer (024) 751 77 00 met vermelding van het zaaknummer W.Z22.107928.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1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1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1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Besluit Goedkeuring - Verzoek tot toestemming voor het laden en lossen van consumentenvuurwerk  - Molenweg 227 te Nijmegen - W.Z22.107928.01</meta:user-defined>
    <meta:user-defined meta:name="DCTERMS.W3CDTF/DCTERMS.available">2022-12-06</meta:user-defined>
    <meta:user-defined meta:name="DCTERMS.W3CDTF/OVERHEIDop.jaargang">2022</meta:user-defined>
    <meta:user-defined meta:name="OVERHEIDop.publicationIssue">540715</meta:user-defined>
    <meta:user-defined meta:name="OVERHEIDop.GmbID/DC.identifier">gmb-2022-540715</meta:user-defined>
    <meta:user-defined meta:name="OVERHEIDop.versieInformatie"/>
  </office:meta>
</office:document-meta>
</file>