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erder verleende vergunning voor het verbouwen van een bedrijfsloods tot loftwoning en het verhogen van de nok aan Bosrand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2 Bosrand 21 het wijzigen van de eerder verleende vergunning voor het verbouwen van een bedrijfsloods tot loftwoning en het verhogen van de nok 3852 G 1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7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eerder verleende vergunning voor het verbouwen van een bedrijfsloods tot loftwoning en het verhogen van de nok aan Bosrand 21 te Ermelo</meta:user-defined>
    <meta:user-defined meta:name="DCTERMS.W3CDTF/DCTERMS.available">2022-12-07</meta:user-defined>
    <meta:user-defined meta:name="DCTERMS.W3CDTF/OVERHEIDop.jaargang">2022</meta:user-defined>
    <meta:user-defined meta:name="OVERHEIDop.publicationIssue">540708</meta:user-defined>
    <meta:user-defined meta:name="OVERHEIDop.GmbID/DC.identifier">gmb-2022-540708</meta:user-defined>
    <meta:user-defined meta:name="OVERHEIDop.versieInformatie"/>
  </office:meta>
</office:document-meta>
</file>