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inburgering Gemeente Ouder-Amstel 2022</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artikel 4:81 van de Algemene wet bestuursrecht en de Wet inburgering 2021;</text:p>
            <text:p text:style-name="al"/>
            <text:p text:style-name="al">overwegende dat het gewenst is beleidsregels vast te stellen over de uitvoering van de in de Wet inburgering 2021 en aanverwante regelgeving aan het college van burgemeester en wethouders verleende taken en bevoegdheden;</text:p>
            <text:p text:style-name="al"/>
            <text:p text:style-name="al">BESLUIT:</text:p>
            <text:p text:style-name="al"/>
            <text:p text:style-name="al">vast te stellen de Beleidsregels Wet inburgering gemeente Ouder-Amste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Asielstatushouder</text:span>: de inburgeringsplichtige als bedoeld in artikel 13, eerste lid, van de Wet inburgering 2021;</text:p>
                  </text:list-item>
                  <text:list-item text:style-override="id1-3-2-2-1-2-3-2">
                    <text:number>b.</text:number>
                    <text:p text:style-name="al">
                  <text:span text:style-name="nadrukondlijn">Besluit</text:span>: het Besluit inburgering 2021;</text:p>
                  </text:list-item>
                  <text:list-item text:style-override="id1-3-2-2-1-2-3-3">
                    <text:number>c.</text:number>
                    <text:p text:style-name="al">
                  <text:span text:style-name="nadrukondlijn">BRP</text:span>: Basisregistratie personen;</text:p>
                  </text:list-item>
                  <text:list-item text:style-override="id1-3-2-2-1-2-3-4">
                    <text:number>d.</text:number>
                    <text:p text:style-name="al">
                  <text:span text:style-name="nadrukondlijn"> Brede intake</text:span>: de intake als bedoeld in artikel 14 van de Wet inburgering 2021;</text:p>
                  </text:list-item>
                  <text:list-item text:style-override="id1-3-2-2-1-2-3-5">
                    <text:number>e.</text:number>
                    <text:p text:style-name="al">
                  <text:span text:style-name="nadrukondlijn">COA</text:span>: Centraal Orgaan opvang Asielzoekers;</text:p>
                  </text:list-item>
                  <text:list-item text:style-override="id1-3-2-2-1-2-3-6">
                    <text:number>f.</text:number>
                    <text:p text:style-name="al">
                  <text:span text:style-name="nadrukondlijn">College</text:span>: het college van burgemeester en wethouders van de gemeente Ouder-Amstel;</text:p>
                  </text:list-item>
                  <text:list-item text:style-override="id1-3-2-2-1-2-3-7">
                    <text:number>g.</text:number>
                    <text:p text:style-name="al">
                  <text:span text:style-name="nadrukondlijn">DUO</text:span>: de Dienst Uitvoering Onderwijs</text:p>
                  </text:list-item>
                  <text:list-item text:style-override="id1-3-2-2-1-2-3-8">
                    <text:number>h.</text:number>
                    <text:p text:style-name="al">
                  <text:span text:style-name="nadrukondlijn">Gezinsmigranten en overige migranten</text:span>: inburgeringsplichtigen, als bedoeld in artikel 19 van de Wet inburgering 2021; </text:p>
                  </text:list-item>
                  <text:list-item text:style-override="id1-3-2-2-1-2-3-9">
                    <text:number>i.</text:number>
                    <text:p text:style-name="al">
                  <text:span text:style-name="nadrukondlijn">Inburgeringsplichtige</text:span>: de inwoner die volgens artikel 3 van de Wet inburgering 2021 inburgeringsplichtig is;</text:p>
                  </text:list-item>
                  <text:list-item text:style-override="id1-3-2-2-1-2-3-10">
                    <text:number>j.</text:number>
                    <text:p text:style-name="al">
                  <text:span text:style-name="nadrukondlijn">Inburgeringstraject</text:span>: het traject dat minimaal omvat het participatieverklaringstraject, het afronden van de Module Arbeidsmarkt en Participatie en het volgen van een inburgeringscursus die gericht is op het behalen van het inburgeringsdiploma, het taalschakeltrajectdiploma of op het voldoen aan de inspanningseisen van de zelfredzaamheidsroute;</text:p>
                  </text:list-item>
                  <text:list-item text:style-override="id1-3-2-2-1-2-3-11">
                    <text:number>k.</text:number>
                    <text:p text:style-name="al">
                  <text:span text:style-name="nadrukondlijn">Leerbaarheidstoets</text:span>: de toets als bedoeld in artikel 14, derde lid, aanhef en onderdeel b, van de Wet inburgering 2021;</text:p>
                  </text:list-item>
                  <text:list-item text:style-override="id1-3-2-2-1-2-3-12">
                    <text:number>l.</text:number>
                    <text:p text:style-name="al">
                  <text:span text:style-name="nadrukondlijn">Leerroutes</text:span>: de B1-route als bedoeld in artikel 7, de onderwijsroute, als bedoeld in artikel 8 en de zelfredzaamheidsroute, als bedoeld in artikel 9 van de Wet inburgering 2021;</text:p>
                  </text:list-item>
                  <text:list-item text:style-override="id1-3-2-2-1-2-3-13">
                    <text:number>m.</text:number>
                    <text:p text:style-name="al">
                  <text:span text:style-name="nadrukondlijn">Maatschappelijke begeleiding</text:span>: de begeleiding van asielstatushouders zoals geregeld in artikel 13 van de Wet inburgering 2021;</text:p>
                  </text:list-item>
                  <text:list-item text:style-override="id1-3-2-2-1-2-3-14">
                    <text:number>n.</text:number>
                    <text:p text:style-name="al">
                  <text:span text:style-name="nadrukondlijn">MAP</text:span>: de Module Arbeidsmarkt en Participatie, als bedoeld in artikel 6, eerste lid onderdeel b, van de Wet inburgering 2021;</text:p>
                  </text:list-item>
                  <text:list-item text:style-override="id1-3-2-2-1-2-3-15">
                    <text:number>o.</text:number>
                    <text:p text:style-name="al">
                  <text:span text:style-name="nadrukondlijn">PIP</text:span>: het Persoonlijk plan Inburgering en Participatie, als bedoeld in artikel 15 van de Wet inburgering 2021; </text:p>
                  </text:list-item>
                  <text:list-item text:style-override="id1-3-2-2-1-2-3-16">
                    <text:number>p.</text:number>
                    <text:p text:style-name="al">
                  <text:span text:style-name="nadrukondlijn">PVT</text:span>: het participatieverklaringstraject als bedoeld in artikel 6, eerste lid onderdeel a, van de Wet inburgering 2021;</text:p>
                  </text:list-item>
                  <text:list-item text:style-override="id1-3-2-2-1-2-3-17">
                    <text:number>q.</text:number>
                    <text:p text:style-name="al">
                  <text:span text:style-name="nadrukondlijn">Regeling</text:span>: de Regeling inburgering 2021;</text:p>
                  </text:list-item>
                  <text:list-item text:style-override="id1-3-2-2-1-2-3-18">
                    <text:number>r.</text:number>
                    <text:p text:style-name="al">
                  <text:span text:style-name="nadrukondlijn">Taalstart</text:span>: een kortdurend, intensief taaltraject als onderdeel van de brede intake. De Taalstart wordt afgesloten met een eindrapportage met een advies voor de best passende leerroute. De Taalstart vindt plaats in de gemeente Amsterdam of in de gemeente Amstelveen, afhankelijk van de verwachte leerroute die een inburgeraar gaat volgen;</text:p>
                  </text:list-item>
                  <text:list-item text:style-override="id1-3-2-2-1-2-3-19">
                    <text:number>s.</text:number>
                    <text:p text:style-name="al">
                  <text:span text:style-name="nadrukondlijn">TVS</text:span>: Taakstellingvolgsysteem, waarin het COA en gemeenten informatie delen over asielstatushouders;</text:p>
                  </text:list-item>
                  <text:list-item text:style-override="id1-3-2-2-1-2-3-20">
                    <text:number>t.</text:number>
                    <text:p text:style-name="al">
                  <text:span text:style-name="nadrukondlijn">Wet</text:span>: de Wet inburgering 2021.</text:p>
                  </text:list-item>
                </text:list>
              </text:list-item>
              <text:list-item text:style-override="id1-3-2-2-1-3">
                <text:number>2.</text:number>
                <text:p text:style-name="al">Tenzij anders aangegeven worden de begrippen in deze beleidsregels gebruikt in dezelfde betekenis als in de Wet, het Besluit inburgering 2021, de Regeling inburgering 2021 en de Algemene wet bestuursrecht.</text:p>
              </text:list-item>
            </text:list>
          </text:section>
          <text:section text:name="artikel_id1-3-2-2-2" text:style-name="artikel">
            <text:p text:style-name="artikel_kop_titel"><text:span text:style-name="artikel_kop_label">Artikel</text:span> <text:span text:style-name="artikel_kop_nr">2.</text:span> Inburgeringsaanbod asielstatushouders</text:p>
            <text:list text:style-name="id1-3-2-2-2-2">
              <text:list-item text:style-override="id1-3-2-2-2-2">
                <text:number>1.</text:number>
                <text:p text:style-name="al">Het inburgeringsaanbod sluit aan bij de capaciteiten, persoonlijke omstandigheden en mogelijkheden van de asielstatushouder.</text:p>
              </text:list-item>
            </text:list>
          </text:section>
          <text:section text:name="artikel_id1-3-2-2-3" text:style-name="artikel">
            <text:p text:style-name="artikel_kop_titel"><text:span text:style-name="artikel_kop_label">Artikel</text:span> <text:span text:style-name="artikel_kop_nr">3.</text:span> Brede intake</text:p>
            <text:list text:style-name="id1-3-2-2-3-2">
              <text:list-item text:style-override="id1-3-2-2-3-2">
                <text:number>1.</text:number>
                <text:p text:style-name="al">Het college neemt de brede intake af nadat de asielstatushouder zich heeft ingeschreven in de gemeente, tenzij het mogelijk is om de brede intake al eerder, vanuit het AZC, af te nemen. Bij gezinsmigranten en overige migranten neemt het college de brede intake af na bekendmaking door DUO.</text:p>
              </text:list-item>
              <text:list-item text:style-override="id1-3-2-2-3-3">
                <text:number>2.</text:number>
                <text:p text:style-name="al">Het college nodigt de inburgeringsplichtige schriftelijk en/of via e-mail uit voor de brede intake.</text:p>
              </text:list-item>
              <text:list-item text:style-override="id1-3-2-2-3-4">
                <text:number>3.</text:number>
                <text:p text:style-name="al">De in het vorige lid genoemde uitnodiging vermeldt naast de dag, plaats en tijdstip van de intake ook het volgende:</text:p>
                <text:list text:style-name="id1-3-2-2-3-4-3">
                  <text:list-item text:style-override="id1-3-2-2-3-4-3-1">
                    <text:number>-</text:number>
                    <text:p text:style-name="al">het doel, de werkwijze en het belang van de brede intake in het inburgeringstraject;</text:p>
                  </text:list-item>
                  <text:list-item text:style-override="id1-3-2-2-3-4-3-2">
                    <text:number>-</text:number>
                    <text:p text:style-name="al">het recht om de gesprekken in het kader van de brede intake met de gemeente alleen te voeren of in aanwezigheid van een onafhankelijk cliëntondersteuner; en</text:p>
                  </text:list-item>
                  <text:list-item text:style-override="id1-3-2-2-3-4-3-3">
                    <text:number>-</text:number>
                    <text:p text:style-name="al">de gevolgen als de inburgeringsplichtige niet bij de brede intake verschijnt of hieraan onvoldoende meewerkt.</text:p>
                  </text:list-item>
                </text:list>
              </text:list-item>
              <text:list-item text:style-override="id1-3-2-2-3-5">
                <text:number>4.</text:number>
                <text:p text:style-name="al">Tussen de in het tweede lid genoemde uitnodiging voor de brede intake en de intake zelf zit maximaal twee weken. </text:p>
              </text:list-item>
              <text:list-item text:style-override="id1-3-2-2-3-6">
                <text:number>5.</text:number>
                <text:p text:style-name="al">Asielstatushouders volgen als onderdeel van de brede intake de Taalstart, tenzij het college oordeelt dat deelname aan de Taalstart op grond van de persoonlijke omstandigheden van de statushouder niet mogelijk of niet wenselijk is.</text:p>
              </text:list-item>
              <text:list-item text:style-override="id1-3-2-2-3-7">
                <text:number>6.</text:number>
                <text:p text:style-name="al">Het college beoordeelt aan de hand van de brede intake en de verwachte leerroute of de asielstatushouder deelneemt aan de Taalstart in Amsterdam of in Amstelveen. </text:p>
              </text:list-item>
              <text:list-item text:style-override="id1-3-2-2-3-8">
                <text:number>7.</text:number>
                <text:p text:style-name="al">Het college biedt gezinsmigranten en overige migranten ook toegang tot de Taalstart. Zij moeten dit traject zelf bekostigen. </text:p>
              </text:list-item>
              <text:list-item text:style-override="id1-3-2-2-3-9">
                <text:number>8.</text:number>
                <text:p text:style-name="al">Het college voert tijdens de brede intake minimaal twee gesprekken met de inburgeringsplichtige. </text:p>
              </text:list-item>
              <text:list-item text:style-override="id1-3-2-2-3-10">
                <text:number>9.</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text:p>
                <text:list text:style-name="id1-3-2-2-3-10-3">
                  <text:list-item text:style-override="id1-3-2-2-3-10-3-1">
                    <text:number>-</text:number>
                    <text:p text:style-name="al">de uitkomsten van de leerbaarheidstoets (als de inburgeringsplichtige daar aan heeft meegewerkt);</text:p>
                  </text:list-item>
                  <text:list-item text:style-override="id1-3-2-2-3-10-3-2">
                    <text:number>-</text:number>
                    <text:p text:style-name="al">informatie uit het uitkeringsdossier;</text:p>
                  </text:list-item>
                  <text:list-item text:style-override="id1-3-2-2-3-10-3-3">
                    <text:number>-</text:number>
                    <text:p text:style-name="al">eventuele tussentijdse resultaten uit de Taalstart;</text:p>
                  </text:list-item>
                  <text:list-item text:style-override="id1-3-2-2-3-10-3-4">
                    <text:number>-</text:number>
                    <text:p text:style-name="al">voor asielstatushouders: de gegevens uit het TVS.</text:p>
                  </text:list-item>
                </text:list>
              </text:list-item>
            </text:list>
          </text:section>
          <text:section text:name="artikel_id1-3-2-2-4" text:style-name="artikel">
            <text:p text:style-name="artikel_kop_titel"><text:span text:style-name="artikel_kop_label">Artikel</text:span> <text:span text:style-name="artikel_kop_nr">4.</text:span> Het persoonlijk plan inburgering en participatie</text:p>
            <text:list text:style-name="id1-3-2-2-4-2">
              <text:list-item text:style-override="id1-3-2-2-4-2">
                <text:number>1.</text:number>
                <text:p text:style-name="al">Het college nodigt de inburgeringsplichtige uit voor een gesprek over het PIP, bij voorkeur in de laatste week van de brede intake. In dat gesprek worden in ieder geval de volgende onderwerpen besproken:</text:p>
                <text:list text:style-name="id1-3-2-2-4-2-3">
                  <text:list-item text:style-override="id1-3-2-2-4-2-3-1">
                    <text:number>a.</text:number>
                    <text:p text:style-name="al">de uitkomsten van de brede intake;</text:p>
                  </text:list-item>
                  <text:list-item text:style-override="id1-3-2-2-4-2-3-2">
                    <text:number>b.</text:number>
                    <text:p text:style-name="al">de persoonlijke einddoelen van de inburgeringsplichtige in het inburgeringstraject;</text:p>
                  </text:list-item>
                  <text:list-item text:style-override="id1-3-2-2-4-2-3-3">
                    <text:number>c.</text:number>
                    <text:p text:style-name="al">welke leerroute als passend wordt gezien en waarom;</text:p>
                  </text:list-item>
                  <text:list-item text:style-override="id1-3-2-2-4-2-3-4">
                    <text:number>d.</text:number>
                    <text:p text:style-name="al">de rechten en plichten van de inburgeringsplichtige tijdens het inburgeringstraject;</text:p>
                  </text:list-item>
                  <text:list-item text:style-override="id1-3-2-2-4-2-3-5">
                    <text:number>e.</text:number>
                    <text:p text:style-name="al">de verwachtingen van de inburgeringsplichtige over het traject; </text:p>
                  </text:list-item>
                  <text:list-item text:style-override="id1-3-2-2-4-2-3-6">
                    <text:number>f.</text:number>
                    <text:p text:style-name="al">de rol van de gemeente bij dit traject; en</text:p>
                  </text:list-item>
                  <text:list-item text:style-override="id1-3-2-2-4-2-3-7">
                    <text:number>g.</text:number>
                    <text:p text:style-name="al">voor gezinsmigranten en overige migranten: informatie over het aanbod aan passend en kwalitatief goed inburgeringsonderwijs waarmee de migrant de leerroute kan volgen en voltooien.</text:p>
                  </text:list-item>
                </text:list>
              </text:list-item>
              <text:list-item text:style-override="id1-3-2-2-4-3">
                <text:number>2.</text:number>
                <text:p text:style-name="al">Het college overhandigt het PIP tijdens dit gesprek aan de inburgeringsplichtige en stuurt het PIP tevens zo snel mogelijk per post naar de inburgeringsplichtige.</text:p>
              </text:list-item>
            </text:list>
          </text:section>
          <text:section text:name="artikel_id1-3-2-2-5" text:style-name="artikel">
            <text:p text:style-name="artikel_kop_titel"><text:span text:style-name="artikel_kop_label">Artikel</text:span> <text:span text:style-name="artikel_kop_nr">5.</text:span> Leerroutes</text:p>
            <text:list text:style-name="id1-3-2-2-5-2">
              <text:list-item text:style-override="id1-3-2-2-5-2">
                <text:number>1.</text:number>
                <text:p text:style-name="al">Het college biedt gezins- en overige migranten ook toegang tot de leerroutes voor asielstatushouders, die zij zelf moeten bekostigen.</text:p>
              </text:list-item>
              <text:list-item text:style-override="id1-3-2-2-5-3">
                <text:number>2.</text:number>
                <text:p text:style-name="al">Asielstatushouders starten zo snel mogelijk na afronding van de brede intake met de leerroute. Het intakegesprek voor de leerroute vindt uiterlijk 2 weken na afronding van de brede intake plaats. </text:p>
              </text:list-item>
              <text:list-item text:style-override="id1-3-2-2-5-4">
                <text:number>3.</text:number>
                <text:p text:style-name="al">Voor asielstatushouders waarbij het passend is om een opleiding op mbo1- en/of mbo2-niveau te volgen, is entree-onderwijs, als bedoeld in artikel 7.2.2., eerste lid, onderdeel a, van de Wet educatie en beroepsonderwijs, onderdeel van de leerroute B1. </text:p>
              </text:list-item>
              <text:list-item text:style-override="id1-3-2-2-5-5">
                <text:number>4.</text:number>
                <text:p text:style-name="al">De Onderwijsroute, zoals bedoeld in artikel 8 van de Wet inburgering 2021, en het entree-onderwijs, zoals bedoeld in lid 3, worden primair aangeboden aan statushouders die jonger zijn dan 28 jaar. </text:p>
              </text:list-item>
              <text:list-item text:style-override="id1-3-2-2-5-6">
                <text:number>5.</text:number>
                <text:p text:style-name="al">Voor de statushouders van 28 jaar of ouder volgt toeleiding naar de Onderwijsroute of het entree-onderwijs altijd uit een individuele beoordeling. Factoren die hier onder andere in worden meegenomen zijn:</text:p>
                <text:list text:style-name="id1-3-2-2-5-6-3">
                  <text:list-item text:style-override="id1-3-2-2-5-6-3-1">
                    <text:number>-</text:number>
                    <text:p text:style-name="al">de uitkomsten van de leerbaarheidstoets;</text:p>
                  </text:list-item>
                  <text:list-item text:style-override="id1-3-2-2-5-6-3-2">
                    <text:number>-</text:number>
                    <text:p text:style-name="al">het advies dat volgt uit de Taalstart;</text:p>
                  </text:list-item>
                  <text:list-item text:style-override="id1-3-2-2-5-6-3-3">
                    <text:number>-</text:number>
                    <text:p text:style-name="al">de duur van de vervolgopleiding;</text:p>
                  </text:list-item>
                  <text:list-item text:style-override="id1-3-2-2-5-6-3-4">
                    <text:number>-</text:number>
                    <text:p text:style-name="al">de kosten van de vervolgopleiding;</text:p>
                  </text:list-item>
                  <text:list-item text:style-override="id1-3-2-2-5-6-3-5">
                    <text:number>-</text:number>
                    <text:p text:style-name="al">de motivatie van de statushouder;</text:p>
                  </text:list-item>
                  <text:list-item text:style-override="id1-3-2-2-5-6-3-6">
                    <text:number>-</text:number>
                    <text:p text:style-name="al">de capaciteiten van de statushouder om de gewenste vervolgopleiding binnen een redelijke termijn af te ronden;</text:p>
                  </text:list-item>
                  <text:list-item text:style-override="id1-3-2-2-5-6-3-7">
                    <text:number>-</text:number>
                    <text:p text:style-name="al">de mate waarin de gewenste vervolgopleiding aansluit bij de mogelijkheden op de arbeidsmarkt;</text:p>
                  </text:list-item>
                  <text:list-item text:style-override="id1-3-2-2-5-6-3-8">
                    <text:number>-</text:number>
                    <text:p text:style-name="al">de mate waarin de statushouders zelf een bijdrage kan leveren in de kosten van het onderwijs en/of de kosten van het eigen levensonderhoud.</text:p>
                  </text:list-item>
                </text:list>
              </text:list-item>
            </text:list>
          </text:section>
          <text:section text:name="artikel_id1-3-2-2-6" text:style-name="artikel">
            <text:p text:style-name="artikel_kop_titel"><text:span text:style-name="artikel_kop_label">Artikel</text:span> <text:span text:style-name="artikel_kop_nr">6.</text:span> Participatieverklaringstraject</text:p>
            <text:list text:style-name="id1-3-2-2-6-2">
              <text:list-item text:style-override="id1-3-2-2-6-2">
                <text:number>1.</text:number>
                <text:p text:style-name="al">Het college stemt het PVT zoveel mogelijk af op de behoeften van de inburgeringsplichtige, en op de overige onderdelen van diens inburgering.</text:p>
              </text:list-item>
              <text:list-item text:style-override="id1-3-2-2-6-3">
                <text:number>2.</text:number>
                <text:p text:style-name="al">Het college organiseert ondertekeningsbijeenkomsten lokaal.</text:p>
              </text:list-item>
              <text:list-item text:style-override="id1-3-2-2-6-4">
                <text:number>3.</text:number>
                <text:p text:style-name="al">Het college legt afspraken over de deelname aan het PVT vast in het PIP van de inburgeringsplichtige.</text:p>
              </text:list-item>
            </text:list>
          </text:section>
          <text:section text:name="artikel_id1-3-2-2-7" text:style-name="artikel">
            <text:p text:style-name="artikel_kop_titel"><text:span text:style-name="artikel_kop_label">Artikel</text:span> <text:span text:style-name="artikel_kop_nr">7.</text:span> Module Arbeidsmarkt en Participatie</text:p>
            <text:list text:style-name="id1-3-2-2-7-2">
              <text:list-item text:style-override="id1-3-2-2-7-2">
                <text:number>1.</text:number>
                <text:p text:style-name="al">Het college houdt bij het vaststellen van de inhoud en het aantal uren van de MAP zoveel mogelijk rekening met de vermogens, capaciteiten en ontwikkelbehoeften van de inburgeringsplichtige en de situatie op de lokale arbeidsmarkt.</text:p>
              </text:list-item>
              <text:list-item text:style-override="id1-3-2-2-7-3">
                <text:number>2.</text:number>
                <text:p text:style-name="al">Het college legt de afspraken over de invulling van de MAP vast in het PIP van de inburgeringsplichtige.</text:p>
              </text:list-item>
              <text:list-item text:style-override="id1-3-2-2-7-4">
                <text:number>3.</text:number>
                <text:p text:style-name="al">De inburgeringsplichtige ontvangt binnen vier weken een schriftelijk verslag van het eindgesprek.</text:p>
              </text:list-item>
            </text:list>
          </text:section>
          <text:section text:name="artikel_id1-3-2-2-8" text:style-name="artikel">
            <text:p text:style-name="artikel_kop_titel"><text:span text:style-name="artikel_kop_label">Artikel</text:span> <text:span text:style-name="artikel_kop_nr">8.</text:span> Financiële begeleiding</text:p>
            <text:list text:style-name="id1-3-2-2-8-2">
              <text:list-item text:style-override="id1-3-2-2-8-2">
                <text:number>1.</text:number>
                <text:p text:style-name="al">De asielstatushouder ontvangt financiële begeleiding, met als doel de financiële zelfredzaamheid te bevorderen.</text:p>
              </text:list-item>
              <text:list-item text:style-override="id1-3-2-2-8-3">
                <text:number>2.</text:number>
                <text:p text:style-name="al">De duur en intensiteit van de begeleiding wordt afgestemd op de persoonlijke situatie van de asielstatushouder.</text:p>
              </text:list-item>
            </text:list>
          </text:section>
          <text:section text:name="artikel_id1-3-2-2-9" text:style-name="artikel">
            <text:p text:style-name="artikel_kop_titel"><text:span text:style-name="artikel_kop_label">Artikel</text:span> <text:span text:style-name="artikel_kop_nr">9.</text:span> Begeleiding en monitoring voortgang inburgering</text:p>
            <text:list text:style-name="id1-3-2-2-9-2">
              <text:list-item text:style-override="id1-3-2-2-9-2">
                <text:number>1.</text:number>
                <text:p text:style-name="al">Het college zorgt ervoor dat het voldoende zicht heeft op de voortgang van het voldoen aan de inburgeringsplicht door de inburgeringsplichtige en voert hiervoor periodiek voortgangsgesprekken met de inburgeringsplichtige. Het aantal gesprekken gedurende het inburgeringstraject wordt afgestemd op de individuele situatie van de inburgeringsplichtige (maatwerk), maar bedraagt in ieder geval 2 gesprekken per jaar.</text:p>
              </text:list-item>
              <text:list-item text:style-override="id1-3-2-2-9-3">
                <text:number>2.</text:number>
                <text:p text:style-name="al">Het college wint bij de organisaties die bij het inburgeringtraject zijn betrokken en/of bij de inburgeraar zelf informatie in die relevant is om zicht te houden op de in het eerste lid bedoelde voortgang.</text:p>
              </text:list-item>
              <text:list-item text:style-override="id1-3-2-2-9-4">
                <text:number>3.</text:number>
                <text:p text:style-name="al">Tijdens het voortgangsgesprek komen onder andere de afspraken uit het PIP aan bod. Met de inburgeringsplichtige wordt besproken of de onderdelen nog aansluiten bij de capaciteiten, de behoeften en de persoonlijke situatie van de inburgeringsplichtige. Het gaat daarbij in elk geval om:</text:p>
                <text:list text:style-name="id1-3-2-2-9-4-3">
                  <text:list-item text:style-override="id1-3-2-2-9-4-3-1">
                    <text:number>a.</text:number>
                    <text:p text:style-name="al">de afgesproken leerroute;</text:p>
                  </text:list-item>
                  <text:list-item text:style-override="id1-3-2-2-9-4-3-2">
                    <text:number>b.</text:number>
                    <text:p text:style-name="al">de ondersteuning en begeleiding tijdens het inburgeringstraject;</text:p>
                  </text:list-item>
                  <text:list-item text:style-override="id1-3-2-2-9-4-3-3">
                    <text:number>c.</text:number>
                    <text:p text:style-name="al">de intensiteit van de verschillende onderdelen van het traject;</text:p>
                  </text:list-item>
                  <text:list-item text:style-override="id1-3-2-2-9-4-3-4">
                    <text:number>d.</text:number>
                    <text:p text:style-name="al">de eventuele participatie-activiteiten; en</text:p>
                  </text:list-item>
                  <text:list-item text:style-override="id1-3-2-2-9-4-3-5">
                    <text:number>e.</text:number>
                    <text:p text:style-name="al">de vorderingen en inzet van de inburgeringsplichtige.</text:p>
                  </text:list-item>
                </text:list>
              </text:list-item>
              <text:list-item text:style-override="id1-3-2-2-9-5">
                <text:number>4.</text:number>
                <text:p text:style-name="al">Van ieder voortgangsgesprek worden de bevindingen met belanghebbende gedeeld.</text:p>
              </text:list-item>
              <text:list-item text:style-override="id1-3-2-2-9-6">
                <text:number>5.</text:number>
                <text:p text:style-name="al">Als het voortgangsgesprek daartoe aanleiding geeft kan het PIP geheel of op onderdelen worden aangepast. Het college stelt het PIP in dit geval opnieuw per beschikking vast.</text:p>
              </text:list-item>
            </text:list>
          </text:section>
          <text:section text:name="artikel_id1-3-2-2-10" text:style-name="artikel">
            <text:p text:style-name="artikel_kop_titel"><text:span text:style-name="artikel_kop_label">Artikel</text:span> <text:span text:style-name="artikel_kop_nr">10.</text:span> Maatschappelijke begeleiding</text:p>
            <text:list text:style-name="id1-3-2-2-10-2">
              <text:list-item text:style-override="id1-3-2-2-10-2">
                <text:number>1.</text:number>
                <text:p text:style-name="al">De maatschappelijke begeleiding start bij inschrijving BRP. </text:p>
              </text:list-item>
              <text:list-item text:style-override="id1-3-2-2-10-3">
                <text:number>2.</text:number>
                <text:p text:style-name="al">Het college stemt de inhoud van de maatschappelijke begeleiding zoveel mogelijk af op het startniveau, de vaardigheden, de persoonlijke omstandigheden en de maatschappelijke positie van de asielstatushouder.</text:p>
              </text:list-item>
            </text:list>
          </text:section>
          <text:section text:name="artikel_id1-3-2-2-11" text:style-name="artikel">
            <text:p text:style-name="artikel_kop_titel"><text:span text:style-name="artikel_kop_label">Artikel</text:span> <text:span text:style-name="artikel_kop_nr">11.</text:span> Vergoeding reiskosten </text:p>
            <text:list text:style-name="id1-3-2-2-11-2">
              <text:list-item text:style-override="id1-3-2-2-11-2">
                <text:number>1.</text:number>
                <text:p text:style-name="al">De asielstatushouder ontvangt een forfaitaire vergoeding. Deze vergoeding kan worden ingezet om reiskosten die hij maakt ten behoeve van de inburgering te betalen.</text:p>
              </text:list-item>
              <text:list-item text:style-override="id1-3-2-2-11-3">
                <text:number>2.</text:number>
                <text:p text:style-name="al">Indien de forfaitaire vergoeding niet dekkend is voor de reiskosten kunnen de kosten op declaratiebasis worden vergoed vanuit de bijzonder bijstand. Het recht op de forfaitaire vergoeding vervalt dan.</text:p>
              </text:list-item>
              <text:list-item text:style-override="id1-3-2-2-11-4">
                <text:number>3.</text:number>
                <text:p text:style-name="al">Onder de in lid 1 en lid 2 genoemde reiskosten vallen in ieder geval reiskosten die gemaakt worden in verband met:</text:p>
                <text:list text:style-name="id1-3-2-2-11-4-3">
                  <text:list-item text:style-override="id1-3-2-2-11-4-3-1">
                    <text:number>-</text:number>
                    <text:p text:style-name="al">de Taalstart; </text:p>
                  </text:list-item>
                  <text:list-item text:style-override="id1-3-2-2-11-4-3-2">
                    <text:number>-</text:number>
                    <text:p text:style-name="al">de leerroute;</text:p>
                  </text:list-item>
                  <text:list-item text:style-override="id1-3-2-2-11-4-3-3">
                    <text:number>-</text:number>
                    <text:p text:style-name="al">de Module Arbeidsmarkt en Participatie;</text:p>
                  </text:list-item>
                  <text:list-item text:style-override="id1-3-2-2-11-4-3-4">
                    <text:number>-</text:number>
                    <text:p text:style-name="al">het Participatieverklaringstraject; </text:p>
                  </text:list-item>
                  <text:list-item text:style-override="id1-3-2-2-11-4-3-5">
                    <text:number>-</text:number>
                    <text:p text:style-name="al">het participatiegedeelte van de Z-route.</text:p>
                  </text:list-item>
                </text:list>
              </text:list-item>
            </text:list>
          </text:section>
          <text:section text:name="artikel_id1-3-2-2-12" text:style-name="artikel">
            <text:p text:style-name="artikel_kop_titel"><text:span text:style-name="artikel_kop_label">Artikel</text:span> <text:span text:style-name="artikel_kop_nr">12.</text:span> Samenhang met handhaving op grond van de Participatiewet</text:p>
            <text:list text:style-name="id1-3-2-2-12-2">
              <text:list-item text:style-override="id1-3-2-2-12-2">
                <text:number>1.</text:number>
                <text:p text:style-name="al">Wanneer een inburgeringsplichtige een bijstandsuitkering op grond van de Participatiewet ontvangt en zich niet houdt aan verplichtingen en afspraken uit het PIP, legt het college bij voorkeur een bestuurlijke boete op grond van de Wet op. Het college gaat voor dezelfde gedraging dan niet over tot verlaging van de uitkering op grond van artikel 18 van de Participatiewet en de verordening zoals bedoeld in artikel 8, eerste lid, onderdeel a, van de Participatiewet. </text:p>
              </text:list-item>
              <text:list-item text:style-override="id1-3-2-2-12-3">
                <text:number>2.</text:number>
                <text:p text:style-name="al">In de wijze van handhaving van de wet houdt het college rekening met de gevolgen hiervan voor de inburgeringsplichtige en de bijdrage ervan aan het succesvol voltooien van het inburgeringstrajec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dag na de datum van bekendmaking.</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Wet inburgering gemeente Ouder-Amstel 2022.</text:p>
          </text:section>
        </text:section>
        <text:section text:name="regeling-sluiting_id1-3-2-3" text:style-name="regeling-sluiting">
          <text:section text:name="ondertekening_id1-3-2-3-1">
            <text:p><text:span text:style-name="functie">Ondertekening</text:span></text:p>
            <text:p><text:span text:style-name="functie">Aldus vastgesteld op 15 november 202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07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Migratie en integratie | Organisatie en beleid</meta:user-defined>
    <meta:user-defined meta:name="OVERHEID.TaxonomieBeleidsagendaDecentraal/OVERHEID.category">Bestuur | Organisatie en beleid</meta:user-defined>
    <meta:user-defined meta:name="DC.source">artikel 4:81 van de Algemene wet bestuursrecht]|[1.0:c:BWBR0005537&amp;artikel=4%3A81&amp;g=2022-11-05</meta:user-defined>
    <meta:user-defined meta:name="DC.source">Wet inburgering 2021]|[1.0:c:BWBR0044770&amp;g=2022-01-01</meta:user-defined>
    <meta:user-defined meta:name="DCTERMS.alternative">Beleidsregels Wet inburgering gemeente Ouder-Amstel 2022</meta:user-defined>
    <dc:language>nl</dc:language>
    <meta:user-defined meta:name="OVERHEIDop.locatietype/OVERHEIDop.gebiedsmarkering">Gemeente</meta:user-defined>
    <meta:user-defined meta:name="DC.title">Beleidsregels Wet inburgering Gemeente Ouder-Amstel 2022</meta:user-defined>
    <meta:user-defined meta:name="DCTERMS.W3CDTF/DCTERMS.available">2022-12-07</meta:user-defined>
    <meta:user-defined meta:name="DCTERMS.W3CDTF/OVERHEIDop.jaargang">2022</meta:user-defined>
    <meta:user-defined meta:name="OVERHEIDop.publicationIssue">540704</meta:user-defined>
    <meta:user-defined meta:name="OVERHEIDop.betreftRegeling">CVDR685293_1</meta:user-defined>
    <meta:user-defined meta:name="xs:date/OVERHEIDop.startdatum">2022-12-08</meta:user-defined>
    <meta:user-defined meta:name="OVERHEIDop.GmbID/DC.identifier">gmb-2022-540704</meta:user-defined>
    <meta:user-defined meta:name="OVERHEIDop.versieInformatie"/>
  </office:meta>
</office:document-meta>
</file>