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, verduurzamen en vernieuwen van de school aan Amalia Van Solmsstraat 9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NE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alia Van Solmsstraat 91 Alkmaar</text:span>: het uitbreiden, verduurzamen en vernieuwen van de school </text:p>
            <text:p text:style-name="common-al">Datum ontvangst: 27 december 2021.</text:p>
            <text:p text:style-name="common-al">Zaaknummer: 000027221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, verduurzamen en vernieuwen van de school aan Amalia Van Solmsstraat 91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07</meta:user-defined>
    <meta:user-defined meta:name="OVERHEIDop.GmbID/DC.identifier">gmb-2022-5407</meta:user-defined>
    <meta:user-defined meta:name="OVERHEIDop.versieInformatie"/>
  </office:meta>
</office:document-meta>
</file>