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en verbeteren van het fietspad aan Jhr. Dr. C.J. Sandberg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november 2022 Jhr. Dr. C.J. Sandbergweg ongenummerd (tussen nummers 67 en 70) het verbreden en verbeteren van het fietspad 3852 PT 11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6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reden en verbeteren van het fietspad aan Jhr. Dr. C.J. Sandbergweg te Ermelo</meta:user-defined>
    <meta:user-defined meta:name="DCTERMS.W3CDTF/DCTERMS.available">2022-12-07</meta:user-defined>
    <meta:user-defined meta:name="DCTERMS.W3CDTF/OVERHEIDop.jaargang">2022</meta:user-defined>
    <meta:user-defined meta:name="OVERHEIDop.publicationIssue">540698</meta:user-defined>
    <meta:user-defined meta:name="OVERHEIDop.GmbID/DC.identifier">gmb-2022-540698</meta:user-defined>
    <meta:user-defined meta:name="OVERHEIDop.versieInformatie"/>
  </office:meta>
</office:document-meta>
</file>