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tweede verdieping van een appartementengebouw ten behoeve van vijf extra appartementen, Visschersplein 160 te Utrecht,  HZ_WABO-22-35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chersplein 160 te Utrecht</text:p>
            <text:p text:style-name="common-al">HZ_WABO-22-35752</text:p>
            <text:p text:style-name="common-al">Toelichting: het vergroten van de tweede verdieping van een appartementengebouw ten behoeve van vijf extra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6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tweede verdieping van een appartementengebouw ten behoeve van vijf extra appartementen, Visschersplein 160 te Utrecht,  HZ_WABO-22-3575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95</meta:user-defined>
    <meta:user-defined meta:name="OVERHEIDop.GmbID/DC.identifier">gmb-2022-540695</meta:user-defined>
    <meta:user-defined meta:name="OVERHEIDop.versieInformatie"/>
  </office:meta>
</office:document-meta>
</file>