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burglaan 4 Maarssen - Het uitbreid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27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6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burglaan 4, 3601HN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burglaan 4 Maarssen - Het uitbreiden van de woning aan de zijgev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94</meta:user-defined>
    <meta:user-defined meta:name="OVERHEIDop.GmbID/DC.identifier">gmb-2022-540694</meta:user-defined>
    <meta:user-defined meta:name="OVERHEIDop.versieInformatie"/>
  </office:meta>
</office:document-meta>
</file>