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bewonersverenigingen en bewonersinitaitieven Wijkontwikkeling 2020</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3, tweede lid, van de ASV 2017</text:p>
            <text:p text:style-name="al"/>
            <text:p text:style-name="al">Besluit de:</text:p>
            <text:p text:style-name="al"/>
            <text:p text:style-name="al">
            <text:span text:style-name="nadrukvet">Subsidieregeling bewonersverenigingen en bewonersinitaitieven Wijkontwikkeling 2020</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SV 2017: de Algemene subsidieverordening van de gemeente Schiedam 2017;</text:p>
              </text:list-item>
              <text:list-item text:style-override="id1-3-2-2-1-4-2">
                <text:number>b.</text:number>
                <text:p text:style-name="al">bewonersinitiatief: een organisatie die een maatschappelijk doel nastreeft waarbij bewoners zelf de initiatiefnemer zijn;</text:p>
              </text:list-item>
              <text:list-item text:style-override="id1-3-2-2-1-4-3">
                <text:number>c.</text:number>
                <text:p text:style-name="al">bewonersvereniging: vereniging van bewoners van een bepaald complex, buurt of wijk die gezamenlijk opkomen voor hun belangen;</text:p>
              </text:list-item>
              <text:list-item text:style-override="id1-3-2-2-1-4-4">
                <text:number>d.</text:number>
                <text:p text:style-name="al">college: het college van burgemeester en wethouders van de gemeente Schiedam;</text:p>
              </text:list-item>
              <text:list-item text:style-override="id1-3-2-2-1-4-5">
                <text:number>e.</text:number>
                <text:p text:style-name="al">leefbaarheid: de kwaliteit van de woon- en leefomgeving; </text:p>
              </text:list-item>
              <text:list-item text:style-override="id1-3-2-2-1-4-6">
                <text:number>f.</text:number>
                <text:p text:style-name="al">regiegroep: een door het college per wijk ingestelde adviescommissie, bestaande uit maximaal zeven bewoners van de wijk, die advies uitbrengt over de verstrekking van de activiteitensubsidies voor bewonersverengingen en bewonersinitiatieven; </text:p>
              </text:list-item>
              <text:list-item text:style-override="id1-3-2-2-1-4-7">
                <text:number>g.</text:number>
                <text:p text:style-name="al">sociale cohesie: sociale samenhang binnen een wijk en tussen bewoners; </text:p>
              </text:list-item>
              <text:list-item text:style-override="id1-3-2-2-1-4-8">
                <text:number>h.</text:number>
                <text:p text:style-name="al">subsidieaanvrager: organisatie, stichting, vereniging en vrijwilligersorganisatie die rechtspersoonlijkheid bezit;</text:p>
              </text:list-item>
              <text:list-item text:style-override="id1-3-2-2-1-4-9">
                <text:number>i.</text:number>
                <text:p text:style-name="al">subsidietijdvak: periode waarvoor de subsidie wordt verstrekt; </text:p>
              </text:list-item>
              <text:list-item text:style-override="id1-3-2-2-1-4-10">
                <text:number>j.</text:number>
                <text:p text:style-name="al">tranche: periode waarbinnen een aanvraag voor een subsidie kan worden ingediend;</text:p>
              </text:list-item>
              <text:list-item text:style-override="id1-3-2-2-1-4-11">
                <text:number>k.</text:number>
                <text:p text:style-name="al">vaste lasten: terugkerende lasten: huur/hypotheek, gas, elektriciteit, water, lokale lasten, telefoon, internet en verzekeringen; </text:p>
              </text:list-item>
              <text:list-item text:style-override="id1-3-2-2-1-4-12">
                <text:number>l.</text:number>
                <text:p text:style-name="al">wijken: Schiedam is onderverdeeld in negen wijken: Centrum, Groenoord, Kethel, Nieuwland, Oost, Spaland/Sveaparken, West, Woudhoek en Zuid. De wijkgrenzen zoals vastgesteld in 2005 worden gehanteerd. </text:p>
              </text:list-item>
            </text:list>
          </text:section>
          <text:section text:name="artikel_id1-3-2-2-2" text:style-name="artikel">
            <text:p text:style-name="artikel_kop_titel"><text:span text:style-name="artikel_kop_label">Artikel</text:span> <text:span text:style-name="artikel_kop_nr">2</text:span> Doelen en doelgroep</text:p>
            <text:list text:style-name="id1-3-2-2-2-2">
              <text:list-item text:style-override="id1-3-2-2-2-2">
                <text:number>1.</text:number>
                <text:p text:style-name="al">Deze regeling heeft ten doel bewonersverenigingen en bewonersinitiatieven te ondersteunen om de leefbaarheid en sociale cohesie in de wijken en de stad Schiedam te verbeteren en versterken. </text:p>
              </text:list-item>
              <text:list-item text:style-override="id1-3-2-2-2-3">
                <text:number>2.</text:number>
                <text:p text:style-name="al">Subsidie wordt uitsluitend verstrekt aan bewonersverenigingen en bewonersinitiatieven in Schiedam zonder winstoogmerk die rechtspersoonlijkheid bezitten. </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Subsidie kan worden verleend aan bewonersverenigingen en bewonersinitiatieven voor activiteiten in de gemeente Schiedam die bijdragen aan: </text:p>
                <text:list text:style-name="id1-3-2-2-3-2-3">
                  <text:list-item text:style-override="id1-3-2-2-3-2-3-1">
                    <text:number>a.</text:number>
                    <text:p text:style-name="al">Het verbeteren en versterken van de leefbaarheid in de stad, wijk of buurt;</text:p>
                  </text:list-item>
                  <text:list-item text:style-override="id1-3-2-2-3-2-3-2">
                    <text:number>b.</text:number>
                    <text:p text:style-name="al">Het verbeteren en versterken van de sociale cohesie in de stad, wijk of buurt;</text:p>
                  </text:list-item>
                </text:list>
              </text:list-item>
              <text:list-item text:style-override="id1-3-2-2-3-3">
                <text:number>2.</text:number>
                <text:p text:style-name="al">De activiteiten voldoen aan de volgende voorwaarden: </text:p>
                <text:list text:style-name="id1-3-2-2-3-3-3">
                  <text:list-item text:style-override="id1-3-2-2-3-3-3-1">
                    <text:number>a.</text:number>
                    <text:p text:style-name="al">aantoonbaar draagvlak in de wijk en/of stad; </text:p>
                  </text:list-item>
                  <text:list-item text:style-override="id1-3-2-2-3-3-3-2">
                    <text:number>b.</text:number>
                    <text:p text:style-name="al">de subsidieaanvrager speelt een actieve rol bij de uitvoering van de activiteit;</text:p>
                  </text:list-item>
                  <text:list-item text:style-override="id1-3-2-2-3-3-3-3">
                    <text:number>c.</text:number>
                    <text:p text:style-name="al">passen bij de doelen van de organisatie of vereniging.</text:p>
                  </text:list-item>
                </text:list>
              </text:list-item>
            </text:list>
          </text:section>
          <text:section text:name="artikel_id1-3-2-2-4" text:style-name="artikel">
            <text:p text:style-name="artikel_kop_titel"><text:span text:style-name="artikel_kop_label">Artikel</text:span> <text:span text:style-name="artikel_kop_nr">4</text:span> Instellen en verdelen van subsidieplafond </text:p>
            <text:list text:style-name="id1-3-2-2-4-2">
              <text:list-item text:style-override="id1-3-2-2-4-2">
                <text:number>1.</text:number>
                <text:p text:style-name="al">Het college stelt jaarlijks een subsidieplafond vast.</text:p>
              </text:list-item>
              <text:list-item text:style-override="id1-3-2-2-4-3">
                <text:number>2.</text:number>
                <text:p text:style-name="al">Het subsidieplafond bestaat uit een bedrag voor vaste lasten en een bedrag voor activiteiten.</text:p>
              </text:list-item>
              <text:list-item text:style-override="id1-3-2-2-4-4">
                <text:number>3.</text:number>
                <text:p text:style-name="al">Het college bepaalt bij het vaststellen van het subsidieplafond hoe het subsidieplafond over de wijken wordt verdeeld.</text:p>
              </text:list-item>
              <text:list-item text:style-override="id1-3-2-2-4-5">
                <text:number>4.</text:number>
                <text:p text:style-name="al">Het college kan per wijk nadere regels stellen over de besteding van de subsidie die vallen onder deze regeling. </text:p>
              </text:list-item>
              <text:list-item text:style-override="id1-3-2-2-4-6">
                <text:number>5.</text:number>
                <text:p text:style-name="al">De subsidieaanvragen worden beoordeeld in tranches. </text:p>
              </text:list-item>
              <text:list-item text:style-override="id1-3-2-2-4-7">
                <text:number>6.</text:number>
                <text:p text:style-name="al">Per wijk zijn er vijf tranches per jaar. </text:p>
              </text:list-item>
              <text:list-item text:style-override="id1-3-2-2-4-8">
                <text:number>7.</text:number>
                <text:p text:style-name="al">Op de in een tranche ingediende aanvragen wordt per wijk besloten, uiterlijk 8 weken na afloop van de tranche. </text:p>
              </text:list-item>
              <text:list-item text:style-override="id1-3-2-2-4-9">
                <text:number>8.</text:number>
                <text:p text:style-name="al">Op de website zijn de tranches per wijk te vinden. </text:p>
              </text:list-item>
              <text:list-item text:style-override="id1-3-2-2-4-10">
                <text:number>9.</text:number>
                <text:p text:style-name="al">Per tranche is het resterende jaarbudget beschikbaar. </text:p>
              </text:list-item>
              <text:list-item text:style-override="id1-3-2-2-4-11">
                <text:number>10.</text:number>
                <text:p text:style-name="al">Indien het totaal van aanvragen die voor toekenning in aanmerking komen in een tranche het beschikbare jaarbudget overschrijdt, worden de aanvragen geprioriteerd naar de mate waarin de initiatieven naar verwachting bijdragen aan de leefbaarheid en sociale cohesie. Tevens wordt gelet op een redelijke spreiding over de wijk en het aanvullende en/of vernieuwende karakter van de activiteit.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naar het oordeel van het college, noodzakelijk gemaakte kosten in aanmerking die direct verbonden zijn met de uitvoering van een activiteit zoals bedoeld in artikel 3.</text:p>
              </text:list-item>
              <text:list-item text:style-override="id1-3-2-2-5-3">
                <text:number>2.</text:number>
                <text:p text:style-name="al">Loonkosten zijn niet subsidiabel binnen deze subsidieregeling. </text:p>
              </text:list-item>
              <text:list-item text:style-override="id1-3-2-2-5-4">
                <text:number>3.</text:number>
                <text:p text:style-name="al">Vaste lasten zijn subsidiabel, als deze kosten noodzakelijk zijn voor het uitvoeren van de activiteiten.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voor de in artikel 3 genoemde activiteiten bedraagt maximaal 100% van de in artikel 5, eerste lid en derde lid, genoemde kosten.</text:p>
              </text:list-item>
              <text:list-item text:style-override="id1-3-2-2-6-3">
                <text:number>2.</text:number>
                <text:p text:style-name="al">In afwijking van het eerste lid bedraagt de subsidie maximaal 90% van de subsidiabele kosten voor een activiteit waar, naar het oordeel van het college, andere financieringsbronnen of eigen middelen mogelijk zijn. </text:p>
              </text:list-item>
            </text:list>
          </text:section>
          <text:section text:name="artikel_id1-3-2-2-7" text:style-name="artikel">
            <text:p text:style-name="artikel_kop_titel"><text:span text:style-name="artikel_kop_label">Artikel</text:span> <text:span text:style-name="artikel_kop_nr">7</text:span> Aanvraag subsidie</text:p>
            <text:list text:style-name="id1-3-2-2-7-2">
              <text:list-item text:style-override="id1-3-2-2-7-2">
                <text:number>1.</text:number>
                <text:p text:style-name="al">Een aanvraag dient uiterlijk twee weken voor het einde tranche binnen te zijn.</text:p>
              </text:list-item>
              <text:list-item text:style-override="id1-3-2-2-7-3">
                <text:number>2.</text:number>
                <text:p text:style-name="al">Aanvragen die later binnenkomen, worden in de eerst volgende tranche behandeld. </text:p>
              </text:list-item>
              <text:list-item text:style-override="id1-3-2-2-7-4">
                <text:number>3.</text:number>
                <text:p text:style-name="al">Een aanvraag bevat de volgende gegevens:</text:p>
                <text:list text:style-name="id1-3-2-2-7-4-3">
                  <text:list-item text:style-override="id1-3-2-2-7-4-3-1">
                    <text:number>a.</text:number>
                    <text:p text:style-name="al">naam, adres, telefoonnummer; </text:p>
                  </text:list-item>
                  <text:list-item text:style-override="id1-3-2-2-7-4-3-2">
                    <text:number>b.</text:number>
                    <text:p text:style-name="al">een beschrijving van de inhoud, uitvoering en planning van de activiteit, waarbij wordt aangegeven hoe dit de leefbaarheid in de wijk, buurt, straat en/of stad verbetert; </text:p>
                  </text:list-item>
                  <text:list-item text:style-override="id1-3-2-2-7-4-3-3">
                    <text:number>c.</text:number>
                    <text:p text:style-name="al">een kostenraming voor de uitvoering van de activiteit; </text:p>
                  </text:list-item>
                  <text:list-item text:style-override="id1-3-2-2-7-4-3-4">
                    <text:number>d.</text:number>
                    <text:p text:style-name="al">een mededeling of elders subsidie is aangevraagd; </text:p>
                  </text:list-item>
                  <text:list-item text:style-override="id1-3-2-2-7-4-3-5">
                    <text:number>e.</text:number>
                    <text:p text:style-name="al">bewijsmateriaal dat voor de activiteit draagvlak bestaat in de buurt, wijk of stad. </text:p>
                  </text:list-item>
                </text:list>
              </text:list-item>
            </text:list>
          </text:section>
          <text:section text:name="artikel_id1-3-2-2-8" text:style-name="artikel">
            <text:p text:style-name="artikel_kop_titel"><text:span text:style-name="artikel_kop_label">Artikel</text:span> <text:span text:style-name="artikel_kop_nr">8</text:span> Regiegroepen</text:p>
            <text:list text:style-name="id1-3-2-2-8-2">
              <text:list-item text:style-override="id1-3-2-2-8-2">
                <text:number>1.</text:number>
                <text:p text:style-name="al">Het college heeft bij Instellingsbesluit regiegroepen wijkbudgetten gemeente Schiedam 2012 per wijk een adviescommissie ingesteld, zijnde een regiegroep. </text:p>
              </text:list-item>
              <text:list-item text:style-override="id1-3-2-2-8-3">
                <text:number>2.</text:number>
                <text:p text:style-name="al">De in het eerste lid genoemde regiegroep adviseert het college tevens over de subsidieaanvraag ingevolge deze regeling, met uitzondering van de aanvraag voor vaste last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Naast de in artikel 4:25 en 4:35 van de Algemene wet bestuursrecht en in artikel 8 van de ASV 2017 genoemde gronden, kan een aanvraag voor een subsidie worden geweigerd indien: </text:p>
            <text:list text:style-name="id1-3-2-2-9-3">
              <text:list-item text:style-override="id1-3-2-2-9-3-1">
                <text:number>a.</text:number>
                <text:p text:style-name="al">de activiteit onvoldoende bijdraagt aan het bevorderen van de leefbaarheid en/of de sociale cohesie in de buurt of wijk of stad;</text:p>
              </text:list-item>
              <text:list-item text:style-override="id1-3-2-2-9-3-2">
                <text:number>b.</text:number>
                <text:p text:style-name="al">de activiteit niet haalbaar of uitvoerbaar is binnen de in de aanvraag vermelde planning;</text:p>
              </text:list-item>
              <text:list-item text:style-override="id1-3-2-2-9-3-3">
                <text:number>c.</text:number>
                <text:p text:style-name="al">de subsidieaanvrager doelstellingen beoogt of activiteiten zal ontplooien die in strijd zijn met de wet of het gemeentebeleid;</text:p>
              </text:list-item>
              <text:list-item text:style-override="id1-3-2-2-9-3-4">
                <text:number>d.</text:number>
                <text:p text:style-name="al">het beheer en onderhoud van de voorgestelde fysieke verbeteringen van de leefomgeving niet kunnen worden gewaarborgd;</text:p>
              </text:list-item>
              <text:list-item text:style-override="id1-3-2-2-9-3-5">
                <text:number>e.</text:number>
                <text:p text:style-name="al">de subsidieaanvrager onvoldoende kan aantonen dat voor zijn activiteit draagvlak in de buurt of wijk of stad bestaat;</text:p>
              </text:list-item>
              <text:list-item text:style-override="id1-3-2-2-9-3-6">
                <text:number>f.</text:number>
                <text:p text:style-name="al">de subsidieaanvrager geen actieve rol zal vervullen bij de uitvoering van de activiteit;</text:p>
              </text:list-item>
              <text:list-item text:style-override="id1-3-2-2-9-3-7">
                <text:number>h.</text:number>
                <text:p text:style-name="al">de activiteit plaatsvindt buiten de gemeente Schiedam; </text:p>
              </text:list-item>
              <text:list-item text:style-override="id1-3-2-2-9-3-8">
                <text:number>i.</text:number>
                <text:p text:style-name="al">subsidieaanvrager subsidie ontvangt vanuit Samen Schiedam of een andere subsidieregeling voor dezelfde activiteit; </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zorgt ervoor dat de subsidie wordt besteed aan de uitvoering van de activiteit en administreert de uitgaven zorgvuldig, door middel van betaalbewijzen.</text:p>
              </text:list-item>
              <text:list-item text:style-override="id1-3-2-2-10-3">
                <text:number>2.</text:number>
                <text:p text:style-name="al">De subsidieontvanger vervult een actieve rol bij de uitvoering van de activiteit.</text:p>
              </text:list-item>
              <text:list-item text:style-override="id1-3-2-2-10-4">
                <text:number>3.</text:number>
                <text:p text:style-name="al">De subsidieontvanger doet zo spoedig mogelijk mededeling aan het college van veranderde omstandigheden die van belang zijn voor de uitvoering van de activiteit.</text:p>
              </text:list-item>
              <text:list-item text:style-override="id1-3-2-2-10-5">
                <text:number>4.</text:number>
                <text:p text:style-name="al">De subsidieaanvrager is verantwoordelijk voor het creëren van draagvlak onder de bewoners voor zijn activiteit.</text:p>
              </text:list-item>
              <text:list-item text:style-override="id1-3-2-2-10-6">
                <text:number>5.</text:number>
                <text:p text:style-name="al">De gesubsidieerde activiteit dient uitgevoerd te zijn binnen een bij verleningsbeschikking bepaalde termijn.</text:p>
              </text:list-item>
            </text:list>
          </text:section>
          <text:section text:name="artikel_id1-3-2-2-11" text:style-name="artikel">
            <text:p text:style-name="artikel_kop_titel"><text:span text:style-name="artikel_kop_label">Artikel</text:span> <text:span text:style-name="artikel_kop_nr">11</text:span> Bevoorschotting, vaststelling en betaling van de subsidie</text:p>
            <text:list text:style-name="id1-3-2-2-11-2">
              <text:list-item text:style-override="id1-3-2-2-11-2">
                <text:number>1.</text:number>
                <text:p text:style-name="al">Het college kan een voorschot verstrekken tot maximaal 100% van de verleende subsidie.</text:p>
              </text:list-item>
              <text:list-item text:style-override="id1-3-2-2-11-3">
                <text:number>2.</text:number>
                <text:p text:style-name="al">Uiterlijk drie maanden na afloop van het subsidietijdvak dient de subsidieontvanger een aanvraag tot vaststelling bij het college in. </text:p>
              </text:list-item>
              <text:list-item text:style-override="id1-3-2-2-11-4">
                <text:number>3.</text:number>
                <text:p text:style-name="al">De aanvraag tot vaststelling bevat </text:p>
                <text:list text:style-name="id1-3-2-2-11-4-3">
                  <text:list-item text:style-override="id1-3-2-2-11-4-3-1">
                    <text:number>a.</text:number>
                    <text:p text:style-name="al">een inhoudelijk verslag waaruit biljkt in hoeverre de gesubsidieerde activiteiten zijn verricht en aan de verplichtingen is voldaan; </text:p>
                  </text:list-item>
                  <text:list-item text:style-override="id1-3-2-2-11-4-3-2">
                    <text:number>b.</text:number>
                    <text:p text:style-name="al">een overzicht van de gesubsidieerde activiteiten en de hieraan verbonden uitgaven en inkomsten (financieel verslag of jaarrekening)</text:p>
                  </text:list-item>
                </text:list>
              </text:list-item>
              <text:list-item text:style-override="id1-3-2-2-11-5">
                <text:number>4.</text:number>
                <text:p text:style-name="al">De subsidie kan maximaal worden vastgesteld op het bedrag van de werkelijk gemaakte kosten voor de gesubsideerde activiteit daarbij kan het maximaal verleende subsidiebedrag niet worden overschreden.</text:p>
              </text:list-item>
              <text:list-item text:style-override="id1-3-2-2-11-6">
                <text:number>5.</text:number>
                <text:p text:style-name="al">Indien een voorschot is verleend, dan vindt de betaling plaats onder verrekening van het verleende voorschot met de werkelijke uitgaven op basis van de vaststellingsbeschikk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artikel 5, 7, 9 lid h, 10 en 11 buiten toepassing laten of daarvan afwijken, voor zo ver toepassing daarvan, gelet op het belang van deze regeling, leidt tot onbillijkheid van overwegende aa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1 april 2021.</text:p>
              </text:list-item>
              <text:list-item text:style-override="id1-3-2-2-13-3">
                <text:number>2.</text:number>
                <text:p text:style-name="al">Deze regeling wordt aangehaald als: Subsidieregeling bewonersverenigingen en bewonersinitiatieven Wijkontwikkeling gemeente Schiedam 2020.</text:p>
              </text:list-item>
            </text:list>
          </text:section>
        </text:section>
        <text:section text:name="regeling-sluiting_id1-3-2-3" text:style-name="regeling-sluiting">
          <text:section text:name="ondertekening_id1-3-2-3-1">
            <text:p><text:span text:style-name="functie">Aldus vastgesteld door het college van de gemeente Schiedam in zijn vergadering van 23 maart 2021.</text:span></text:p>
          </text:section>
          <text:section text:name="ondertekening_id1-3-2-3-2">
            <text:p><text:span text:style-name="functie"/></text:p>
            <text:p><text:span text:style-name="functie">De secretaris, </text:span></text:p>
            <text:p><text:span text:style-name="functie">drs. M.A. van den Hende, wnd. </text:span></text:p>
          </text:section>
          <text:section text:name="ondertekening_id1-3-2-3-3">
            <text:p><text:span text:style-name="functie"/></text:p>
            <text:p><text:span text:style-name="functie">De voorzitter,</text:span></text:p>
            <text:p><text:span text:style-name="functie">C.H.J. Lam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op Subsidieregeling Bewonersverenigingen en bewonersinitiatieven Wijkontwikkeling 2020</text:p>
          <text:p text:style-name="al">
          <text:span text:style-name="nadrukvet">Algemeen</text:span>
        </text:p>
          <text:p text:style-name="al">Schiedam kent een lange traditie van bewonersinitiatieven en bewonersverenigingen. Al tientallen jaren zetten Schiedammers zich met hart en ziel in voor hun stad. Deze initiatieven dragen bij aan de leefbaarheid en sociale cohesie van Schiedam. Het doel van deze regeling is om bewonersverenigingen en bewonersinitiatieven te blijven stimuleren en faciliteren. </text:p>
          <text:p text:style-name="al"/>
          <text:p text:style-name="al">In de beleidsnotitie bewonersondersteuning is vastgesteld welke vormen van ondersteuning er zijn voor bewonersverenigingen en bewonersinitiatieven. Eén van de vormen van ondersteuning, het verstrekken van subsidie, wordt via deze subsidieregeling geregeld. </text:p>
          <text:p text:style-name="al"/>
          <text:p text:style-name="al">Deze subsidieregeling heeft betrekking op subsidies voor bewonersverenigingen en bewonersinitiatieven vanuit wijkontwikkeling. Bij bewonersinitiatieven vanuit wijkontwikkeling gaat het om initiatieven van bewoners die de leefbaarheid en sociale cohesie in de buurt, straat, wijk of wijken te bevorderen. De verschillende bewonersverenigingen en bewonersinitiatieven doen dat ieder op hun eigen manier. </text:p>
          <text:p text:style-name="al"/>
          <text:p text:style-name="al">Bij de wijkbudgetten gaat het om alle activiteiten die worden georganiseerd om de leefbaarheid en sociale cohesie in de stad, wijk of buurt te verbeteren. Alle bewoners kunnen bij deze regeling een aanvraag indienen. Bij deze regeling gaat het specifiek om bewonersverenigingen en bewonersinitiatieven met rechtspersoonlijkheid. Dit kan in de vorm van een stichting, vereniging, organisatie. </text:p>
          <text:p text:style-name="al"/>
          <text:p text:style-name="al">Bij deze regeling worden die activiteiten gesubsidieerd die uitgevoerd worden in het belang van de doelen van de organisatie. Voorbeelden zijn het uitbrengen van een nieuwsbrief, het organiseren van inloopbijeenkomsten, het organiseren van activiteiten voor de eigen leden zoals een ledenvergadering. Activiteiten die daarnaast worden georganiseerd, kunnen worden aangevraagd bij de wijkbudgetten. </text:p>
          <text:p text:style-name="al"/>
          <text:p text:style-name="al">In deze subsidieregeling zijn geen zaken opgenomen die al in de ASV 2017 zijn geregeld. In deze subsidieregeling is aangesloten bij het begrippenkader van de Algemene wet bestuursrecht. Daarom wordt in plaats van “intiatief” het begrip activiteit gebruikt.</text:p>
          <text:p text:style-name="al"/>
          <text:p text:style-name="al">
          <text:span text:style-name="nadrukvet">Artikelsgewijze toelichting</text:span>
        </text:p>
          <text:p text:style-name="al">In aanvulling op de algemene toelichting zijn hieronder, voor zover nodig, de onderdelen van de subsidieregeling artikelsgewijs toegelicht.</text:p>
          <text:p text:style-name="al"/>
          <text:p text:style-name="al">
          <text:span text:style-name="nadrukvet">Artikel 1 Begripsomschrijvingen</text:span>
        </text:p>
          <text:p text:style-name="al">Sub a,b,c,d,e,fg,h,j en l spreken voor zich. </text:p>
          <text:list text:style-name="id1-3-2-4-20">
            <text:list-item text:style-override="id1-3-2-4-20-1">
              <text:number>i.</text:number>
              <text:p text:style-name="al">Een subsidietijdvak kan zowel betrekking hebben op het gehele jaar als een gedeelte daarvan. De periode die voor de subsidie geldt wordt vastgelegd in de beschikking. </text:p>
            </text:list-item>
            <text:list-item text:style-override="id1-3-2-4-20-2">
              <text:number>k.</text:number>
              <text:p text:style-name="al">Onder het begrip vaste lasten wordt hetzelfde verstaan als het Nibud daaronder verstaat, namelijk uitgaven aan: huur/hypotheek, gas, elektriciteit, water, lokale lasten, telefoon, televisie, internet, verzekeringen, onderwijs, kinderopvang, vervoer. Voor deze regeling zijn huur/hypotheek, gas, elektriciteit, water, lokale lasten, telefoon, internet en verzekeringen van belang. </text:p>
            </text:list-item>
          </text:list>
          <text:p text:style-name="al">
          <text:span text:style-name="nadrukvet">Artikel 2 Doelen en doelgroep</text:span>
        </text:p>
          <text:p text:style-name="al">Lid 1</text:p>
          <text:p text:style-name="al">Spreekt voor zich</text:p>
          <text:p text:style-name="al"/>
          <text:p text:style-name="al">Lid 2</text:p>
          <text:p text:style-name="al">De organisatievorm maakt voor de subsidie niet uit zolang deze maar rechtspersoonlijkheid bezit. </text:p>
          <text:p text:style-name="al"/>
          <text:p text:style-name="al">
          <text:span text:style-name="nadrukvet">Artikel 3 Activiteiten die voor subsidie in aanmerking komen</text:span>
        </text:p>
          <text:p text:style-name="al">Lid 1</text:p>
          <text:p text:style-name="al">Spreekt voor zich</text:p>
          <text:p text:style-name="al"/>
          <text:p text:style-name="al">Lid 2</text:p>
          <text:list text:style-name="id1-3-2-4-33">
            <text:list-item text:style-override="id1-3-2-4-33-1">
              <text:number>a.</text:number>
              <text:p text:style-name="al">Draagvlak kan op verschillende manieren worden aangetoond. Er kan een handtekeningenlijst worden toegevoegd, een verslag van een vergadering, berichten op internet of e-mails. Het aantal medestanders is niet aan te geven: dat is afhankelijk van de aard en omvang van de activiteit. De wijkregisseurs kunnen waar nodig meedenken. </text:p>
            </text:list-item>
          </text:list>
          <text:p text:style-name="al">
          <text:span text:style-name="nadrukvet">Artikel 4 Instellen en verdelen van subsidieplafond</text:span>
        </text:p>
          <text:p text:style-name="al">Het subsidieplafond wordt jaarlijks bekend gemaakt, waarbij de wijze van verdeling wordt vermeld. Dit omvat zowel de verdeling over de wijken als de verdeelregels binnen de wijken. Het college verdeelt het beschikbare bedrag over de aangewezen wijken. Het bedrag kan dus per wijk verschillen. Vervolgens kan het college in nadere regels verdeelregels per wijk geven. </text:p>
          <text:p text:style-name="al">Over de weging van de bijdrage aan de leefbaarheid en sociale cohesie in de wijk laat het college zich adviseren door regiegroepen. Deze bestaan uit bewoners in de wijk. Bij de afweging over de bijdrage aan de leefbaarheid en sociale cohesie speelt ook de bestaande sociale infrastructuur van de wijk een rol. Is de activiteit aanvullend en vernieuwend op het bestaande aanbod en kunnen de partijen elkaar versterken? Dan is de verwachte bijdrage aan de leefbaarheid en sociale cohesie groter dan bij initiatieven waar dit niet het geval is. </text:p>
          <text:p text:style-name="al">Voor de vaste lasten is een jaarbudget beschikbaar voor alle wijken. Voor het activiteitenbudget is een jaarbudget per wijk beschikbaar. Vijf keer per jaar worden de aanvragen beoordeeld. In elke tranche is het resterende jaarbudget beschikbaar. Het is mogelijk dat de aanvragen in een latere tranche worden afgewezen omdat het jaarbudget bestemd is. De subsidieaanvrager kan voor het nieuwe subsidiejaar wederom een aanvraag indienen. </text:p>
          <text:p text:style-name="al"/>
          <text:p text:style-name="al">
          <text:span text:style-name="nadrukvet">Artikel 5 Kosten die voor subsidie in aanmerking komen</text:span>
        </text:p>
          <text:p text:style-name="al">Lid 1</text:p>
          <text:p text:style-name="al">Alleen de voor het uitvoeren van de activiteiten noodzakelijke kosten komen in aanmerking voor subsidie. Vooral de noodzaak van huisvestingskosten zal kritisch worden beoordeeld. Wanneer er efficiëntere en goedkopere alternatieven zijn voor de in de subsidieaanvraag aangegeven huisvesting, zal de subsidie hierop worden aangepast. Mocht de subsidieaanvrager besluiten de duurdere huisvesting aan te houden, zal de subsidieaanvrager hier zelf cofinanciering voor moeten zoeken. </text:p>
          <text:p text:style-name="al"/>
          <text:p text:style-name="al">Lid 2</text:p>
          <text:p text:style-name="al">Voor loonkosten kan binnen deze regeling geen subsidie worden aangevraagd. Wanneer loonkosten onderdeel uitmaken van de subsidieaanvraag, wordt gevraagd voor dit gedeelte cofinanciering te regelen via bijvoorbeeld fondsen of eigen bijdragen van de deelnemers. </text:p>
          <text:p text:style-name="al"/>
          <text:p text:style-name="al">Lid 3</text:p>
          <text:p text:style-name="al">Spreekt voor zich. </text:p>
          <text:p text:style-name="al"/>
          <text:p text:style-name="al">
          <text:span text:style-name="nadrukvet">Artikel 6. Hoogte van de subsidie</text:span>
        </text:p>
          <text:p text:style-name="al">Lid 1</text:p>
          <text:p text:style-name="al">Spreekt voor zich</text:p>
          <text:p text:style-name="al"/>
          <text:p text:style-name="al">Lid 2</text:p>
          <text:p text:style-name="al">Lokaal en regionaal zijn andere financieringsbronnen zoals fondsen, sponsoren etc. beschikbaar voor het financieren van activiteiten waar subsidie bij de gemeente wordt aangevraagd. Door middel van een onderzoek naar de mogelijkheden van deze alternatieve vormen van financiering kan een subsidieaanvrager de hoogte van de subsidie onderbouwen. Daarnaast verwacht de gemeente dat organsiaties bij ruime eigen middelen ook een bijdrage doen aan het financieren van de kosten van de activiteit.</text:p>
          <text:p text:style-name="al"/>
          <text:p text:style-name="al">
          <text:span text:style-name="nadrukvet">Artikel 7 Aanvraag subsidie</text:span>
        </text:p>
          <text:p text:style-name="al">Spreekt voor zich.</text:p>
          <text:p text:style-name="al"/>
          <text:p text:style-name="al">
          <text:span text:style-name="nadrukvet">Artikel 8 Regiegroepen</text:span>
        </text:p>
          <text:p text:style-name="al">Voor de uitvoering van de Subsidieverordening wijkbudgetten gemeente Schiedam 2012 zijn er bij het Instellingsbesluit regiegroepen wijkbudgetten gemeente Schiedam 2012 regiegroepen ingesteld. Deze regiegroepen zijn adviescommissies op grond van artikel 84 Gemeentewet. Deze regeling bepaalt dat de ingestelde regiegroepen ook advies zullen geven over de subsidieaanvragen die zijn ingediend ingevolge deze regeling. </text:p>
          <text:p text:style-name="al"/>
          <text:p text:style-name="al">
          <text:span text:style-name="nadrukvet">Artikel 9 Weigeringsgronden</text:span>
        </text:p>
          <text:p text:style-name="al">Een aanvraag kan ook gedeeltelijk worden ingewilligd en gedeeltelijk worden geweigerd. Een aanvraag kan worden geweigerd op grond van de in artikelen 4:35 Awb genoemde gronden of de in deze subsidieregeling genoemde gronden. De weigering van een aanvraag om een subsidie dient uiteraard gemotiveerd te worden met vermelding van de weigeringsgrond(en). Bij het overschrijden van het door het college vastgestelde subsidieplafond, moet de aanvraag ook worden geweigerd (artikel 4:25 tweede lid Awb). </text:p>
          <text:p text:style-name="al"/>
          <text:p text:style-name="al">
          <text:span text:style-name="nadrukvet">Onderdeel f</text:span>
        </text:p>
          <text:p text:style-name="al">Een subsidieaanvrager kan op verschillende manieren een actieve rol vervullen bij de uitvoering van de activiteit. Dit kan door te zorgen voor draagvlak, het betrekken van de omwonenden bij de voortgang van de uitvoering van de activiteit of het zelf organiseren van de uitvoering. De mate van eigen bijdrage kan dus uiteenlopend zijn. Het gaat er om dat de subsidieaanvrager van begin tot einde verantwoordelijk blijft voor de activiteit.</text:p>
          <text:p text:style-name="al"/>
          <text:p text:style-name="al">
          <text:span text:style-name="nadrukvet">Artikel 10 Verplichtingen van de subsidieaanvrager</text:span>
        </text:p>
          <text:p text:style-name="al">Lid 1 t/m 3 en 5</text:p>
          <text:p text:style-name="al">Spreken voor zich</text:p>
          <text:p text:style-name="al"/>
          <text:p text:style-name="al">Lid 4</text:p>
          <text:p text:style-name="al">De subsidieaanvrager is verantwoordelijk voor het creëren van draagvak onder bewoners. In de toelichting bij artikel 3 tweede lid staat aangegeven op welke manier de subsidieaanvrager dit kan doen/aantonen dat de aanvrager het heeft gedaan. </text:p>
          <text:p text:style-name="al"/>
          <text:p text:style-name="al">
          <text:span text:style-name="nadrukvet">Artikel 11 Bevoorschotting, vaststelling en betaling van de subsidie</text:span>
        </text:p>
          <text:p text:style-name="al">Spreekt voor zich</text:p>
          <text:p text:style-name="al"/>
          <text:p text:style-name="al">
          <text:span text:style-name="nadrukvet">Artikel 12 Hardheidsclausule</text:span>
        </text:p>
          <text:p text:style-name="al">Artikel 12 maakt het mogelijk dat het college in bijzondere gevallen artikel 5, 7, 9 lid h, 10 en 11 buiten toepassing kan laten of daarvan kan afwijken. Hierbij dient ten allen tijden het doel van deze regeling voorop te staan. </text:p>
          <text:p text:style-name="al"/>
          <text:p text:style-name="al">
          <text:span text:style-name="nadrukvet">Artikel 13 Slotbepalingen</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068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8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8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SV 2017]|[https://lokaleregelgeving.overheid.nl/CVDR433929/2</meta:user-defined>
    <meta:user-defined meta:name="OVERHEIDop.referentienummer">21BIJ00462 </meta:user-defined>
    <meta:user-defined meta:name="DCTERMS.alternative">Subsidieregeling bewonersverenigingen en bewonersinitiatieven Wijkontwikkeling gemeente Schiedam 2020</meta:user-defined>
    <dc:language>nl</dc:language>
    <meta:user-defined meta:name="OVERHEIDop.locatietype/OVERHEIDop.gebiedsmarkering">Gemeente</meta:user-defined>
    <meta:user-defined meta:name="DC.title">Subsidieregelingbewonersverenigingen en bewonersinitaitieven Wijkontwikkeling 2020</meta:user-defined>
    <meta:user-defined meta:name="DCTERMS.W3CDTF/DCTERMS.available">2022-12-07</meta:user-defined>
    <meta:user-defined meta:name="DCTERMS.W3CDTF/OVERHEIDop.jaargang">2022</meta:user-defined>
    <meta:user-defined meta:name="OVERHEIDop.publicationIssue">540689</meta:user-defined>
    <meta:user-defined meta:name="OVERHEIDop.betreftRegeling">CVDR685292_1</meta:user-defined>
    <meta:user-defined meta:name="xs:date/OVERHEIDop.startdatum">2022-12-08</meta:user-defined>
    <meta:user-defined meta:name="OVERHEIDop.GmbID/DC.identifier">gmb-2022-540689</meta:user-defined>
    <meta:user-defined meta:name="OVERHEIDop.versieInformatie"/>
  </office:meta>
</office:document-meta>
</file>