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herstellen van het dak en renovatie - Buorren 11, 9216W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11, 9216WB Oudega, het herstellen van het dak en renovatie, ontvangen: 30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068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8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8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uorren 11, 9216WB Oudega, het herstellen van het dak en renovatie, ontvangen: 30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herstellen van het dak en renovatie - Buorren 11, 9216WB Oudega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88</meta:user-defined>
    <meta:user-defined meta:name="OVERHEIDop.GmbID/DC.identifier">gmb-2022-540688</meta:user-defined>
    <meta:user-defined meta:name="OVERHEIDop.versieInformatie"/>
  </office:meta>
</office:document-meta>
</file>