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de verbouwing en het plaatsen van 3 units te Nieuw-Balinge, De Breistroeken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de verbouwing en het plaatsen van 3 units te Nieuw-Balinge, De Breistroeken 4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068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legalisatie van de verbouwing en het plaatsen van 3 units te Nieuw-Balinge, De Breistroeken 47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81</meta:user-defined>
    <meta:user-defined meta:name="OVERHEIDop.GmbID/DC.identifier">gmb-2022-540681</meta:user-defined>
    <meta:user-defined meta:name="OVERHEIDop.versieInformatie"/>
  </office:meta>
</office:document-meta>
</file>