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met een dakkapel aan de achterzijde en het plaatsen van een dakkapel aan de voorzijde aan Cronjéstraat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ronjéstraat 40 het realiseren van een nokverhoging met een dakkapel aan de achterzijde en het plaatsen van een dakkapel aan de voorzijde 3851 Z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06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met een dakkapel aan de achterzijde en het plaatsen van een dakkapel aan de voorzijde aan Cronjéstraat 40 te Ermelo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680</meta:user-defined>
    <meta:user-defined meta:name="OVERHEIDop.GmbID/DC.identifier">gmb-2022-540680</meta:user-defined>
    <meta:user-defined meta:name="OVERHEIDop.versieInformatie"/>
  </office:meta>
</office:document-meta>
</file>