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aravan aan Telgterweg 29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90 het tijdelijk plaatsen van een caravan 3853 N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06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caravan aan Telgterweg 290 te Er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77</meta:user-defined>
    <meta:user-defined meta:name="OVERHEIDop.GmbID/DC.identifier">gmb-2022-540677</meta:user-defined>
    <meta:user-defined meta:name="OVERHEIDop.versieInformatie"/>
  </office:meta>
</office:document-meta>
</file>