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container en dixi van 2 december 2022 t/m 19 januari 2023 Muntberg 14, 3825 EJ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Muntberg 14, 3825 EJ Amersfoort</text:p>
            <text:p text:style-name="common-al">
            
          </text:p>
            <text:p text:style-name="common-al">
            <text:span text:style-name="nadrukvet">Omschrijving:  </text:span>plaatsen van een container en dixi van 2 december 2022 t/m 19 januari 2023</text:p>
            <text:p text:style-name="common-al">
            
          </text:p>
            <text:p text:style-name="common-al">
            <text:span text:style-name="nadrukvet">Zaaknummer:</text:span>CLZ-APV2022-11-29-f303d824</text:p>
            <text:p text:style-name="common-al">
            <text:span text:style-name="nadrukvet">Datum besluit verzonden/bekendmaking: </text:span>02-12-2022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 </text:span>
            <text:a xlink:href="https://www.amersfoort.nl/bestuur-en-organisatie/to-3/bezwaar-tegen-beslissing-gemeente.htm" xlink:type="simple">
              <text:span text:style-name="nadrukcur">Bezwaar tegen beslissing gemeente (amersfoort.nl)</text:span>
            </text:a>
            <text:span text:style-name="nadrukcur">.</text:span>
         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40671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671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671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2-11-29-f303d824</meta:user-defined>
    <dc:language>nl</dc:language>
    <meta:user-defined meta:name="OVERHEIDop.locatietype/OVERHEIDop.gebiedsmarkering">Punt</meta:user-defined>
    <meta:user-defined meta:name="DC.title">Verleend Vergunning tijdelijk gebruik van de weg  plaatsen van een container en dixi van 2 december 2022 t/m 19 januari 2023 Muntberg 14, 3825 EJ Amersfoort</meta:user-defined>
    <meta:user-defined meta:name="DCTERMS.W3CDTF/DCTERMS.available">2022-12-06</meta:user-defined>
    <meta:user-defined meta:name="DCTERMS.W3CDTF/OVERHEIDop.jaargang">2022</meta:user-defined>
    <meta:user-defined meta:name="OVERHEIDop.publicationIssue">540671</meta:user-defined>
    <meta:user-defined meta:name="OVERHEIDop.GmbID/DC.identifier">gmb-2022-540671</meta:user-defined>
    <meta:user-defined meta:name="OVERHEIDop.versieInformatie"/>
  </office:meta>
</office:document-meta>
</file>