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an rechtswege voor het wijzigen van het hoofdgebouw, Van der Hagenstraat 1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 december 2022 een besluit verzonden op de aanvraag met zaaknummer 2022-063182 voor het wijzigen van het hoofdgebouw op locatie Van der Hagenstraat 11, zoetermeer. De vergunning is van rechtswege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0656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656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der Hagenstraat 11, zoetermeer</meta:user-defined>
    <dc:language>nl</dc:language>
    <meta:user-defined meta:name="OVERHEIDop.locatietype/OVERHEIDop.gebiedsmarkering">Vlak</meta:user-defined>
    <meta:user-defined meta:name="DC.title">Kennisgeving besluit omgevingsvergunning van rechtswege voor het wijzigen van het hoofdgebouw, Van der Hagenstraat 11, zoetermeer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656</meta:user-defined>
    <meta:user-defined meta:name="OVERHEIDop.GmbID/DC.identifier">gmb-2022-540656</meta:user-defined>
    <meta:user-defined meta:name="OVERHEIDop.versieInformatie"/>
  </office:meta>
</office:document-meta>
</file>