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KGA depot (bestaande bouwwerk gemeentelijke milieustraat), Lutkepost 18 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kepost 18 A, Buitenpost</text:p>
            <text:p text:style-name="common-al">Olo: 7434603</text:p>
            <text:p text:style-name="common-al">het vervangen van een KGA depot (bestaande bouwwerk gemeentelijke milieustraat)</text:p>
            <text:p text:style-name="common-al">Datum ontvangst: 02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06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KGA depot (bestaande bouwwerk gemeentelijke milieustraat), Lutkepost 18 A, Buitenpo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52</meta:user-defined>
    <meta:user-defined meta:name="OVERHEIDop.GmbID/DC.identifier">gmb-2022-540652</meta:user-defined>
    <meta:user-defined meta:name="OVERHEIDop.versieInformatie"/>
  </office:meta>
</office:document-meta>
</file>