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pveld 44 Ede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2W01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6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pveld 44 Ede, het plaatsen van een dakkapel aan de voorzijde van de wonin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65</meta:user-defined>
    <meta:user-defined meta:name="OVERHEIDop.GmbID/DC.identifier">gmb-2022-54065</meta:user-defined>
    <meta:user-defined meta:name="OVERHEIDop.versieInformatie"/>
  </office:meta>
</office:document-meta>
</file>