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pand, Rostockstraat 6 7418EL Deventer, [DVT00H04664] Deventer H 466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10050</text:p>
            <text:p text:style-name="common-al">Uiterlijke besluitdatum: 20-01-2023</text:p>
            <text:p text:style-name="common-al">Locatie: Rostockstraat 6 7418EL Deventer, [DVT00H04664] Deventer H 4664 </text:p>
            <text:p text:style-name="common-al">Projectomschrijving: het splitsen van een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64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50</meta:user-defined>
    <meta:user-defined meta:name="DCTERMS.abstract">het splitsen van een pand</meta:user-defined>
    <dc:language>nl</dc:language>
    <meta:user-defined meta:name="OVERHEIDop.locatietype/OVERHEIDop.gebiedsmarkering">Punt</meta:user-defined>
    <meta:user-defined meta:name="DC.title">Verlenging beslistermijn omgevingsvergunning, het splitsen van een pand, Rostockstraat 6 7418EL Deventer, [DVT00H04664] Deventer H 4664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46</meta:user-defined>
    <meta:user-defined meta:name="OVERHEIDop.GmbID/DC.identifier">gmb-2022-540646</meta:user-defined>
    <meta:user-defined meta:name="OVERHEIDop.versieInformatie"/>
  </office:meta>
</office:document-meta>
</file>