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boerderij te Beilen, Smalbro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boerderij te Beilen, Smalbroek 2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064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boerderij te Beilen, Smalbroek 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42</meta:user-defined>
    <meta:user-defined meta:name="OVERHEIDop.GmbID/DC.identifier">gmb-2022-540642</meta:user-defined>
    <meta:user-defined meta:name="OVERHEIDop.versieInformatie"/>
  </office:meta>
</office:document-meta>
</file>