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Kruisbroeksestraat 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Kruisbroeksestraat</text:span><text:span text:style-name="nadrukvet"> 7</text:span><text:span text:style-name="nadrukvet">:</text:span> het plaatsen van een 10m3 stikstoftank</text:p>
            <text:p text:style-name="last-al">(RV2022288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40638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638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638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288</meta:user-defined>
    <meta:user-defined meta:name="DCTERMS.abstract">Kruisbroeksestraat 7 in Boxtel: het plaatsen van een 10m3 stikstoftank.</meta:user-defined>
    <dc:language>nl</dc:language>
    <meta:user-defined meta:name="OVERHEIDop.locatietype/OVERHEIDop.gebiedsmarkering">Adres</meta:user-defined>
    <meta:user-defined meta:name="DC.title">Verlenging beslistermijn Kruisbroeksestraat 7 in Boxtel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638</meta:user-defined>
    <meta:user-defined meta:name="OVERHEIDop.GmbID/DC.identifier">gmb-2022-540638</meta:user-defined>
    <meta:user-defined meta:name="OVERHEIDop.versieInformatie"/>
  </office:meta>
</office:document-meta>
</file>