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Kikvorsch 5 Vught,  plaatsen kantine met bestuurskamer en secretariaat op bestaand souterrain, OV202214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06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KIKVORSCH 5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32</meta:user-defined>
    <meta:user-defined meta:name="OVERHEIDop.GmbID/DC.identifier">gmb-2022-540632</meta:user-defined>
    <meta:user-defined meta:name="OVERHEIDop.versieInformatie"/>
  </office:meta>
</office:document-meta>
</file>